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063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3" style:family="table">
      <style:table-properties style:width="7.5763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10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18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19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24" style:parent-style-name="清單段落" style:family="paragraph">
      <style:paragraph-properties style:punctuation-wrap="simple" style:text-autospace="none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family="paragraph">
      <style:paragraph-properties style:punctuation-wrap="simple" style:text-autospace="none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59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61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64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punctuation-wrap="simple" style:text-autospace="none" fo:text-align="justify"/>
    </style:style>
    <style:style style:name="T6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punctuation-wrap="simple" style:text-autospace="none" fo:line-height="0.25in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punctuation-wrap="simple" style:text-autospace="none" fo:text-align="justify"/>
    </style:style>
    <style:style style:name="T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punctuation-wrap="simple" style:text-autospace="none" fo:text-align="justify"/>
    </style:style>
    <style:style style:name="T7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5.339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79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punctuation-wrap="simple" style:text-autospace="none" fo:text-align="justify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25in" style:line-height-at-least="0in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二</text:p>
      <text:p text:style-name="P2">臺北市政府（機關名稱）公務出國(赴大陸地區)報告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出國(赴大陸地區)報告名稱：</text:p>
            <text:p text:style-name="P10"><text:s text:c="45"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出國(赴大陸地區)計畫主辦機關：</text:p>
            <text:p text:style-name="P14">聯絡人： <text:s text:c="21"/>電話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出國(赴大陸地區)人員姓名/服務機關/單位/職稱/電話</text:p>
            <text:p text:style-name="P18"/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出國(赴大陸地區)類別：</text:p>
            <text:list text:style-name="LFO2" text:continue-numbering="true">
              <text:list-item>
                <text:p text:style-name="P24"><text:span text:style-name="T25">甲類:□考察</text:span><text:span text:style-name="T26">、</text:span><text:span text:style-name="T27">□參訪</text:span><text:span text:style-name="T28">、</text:span><text:span text:style-name="T29">□觀摩</text:span><text:span text:style-name="T30">、</text:span><text:span text:style-name="T31"><text:s/>□進修</text:span><text:span text:style-name="T32">、</text:span><text:span text:style-name="T33"><text:s/>□實習</text:span><text:span text:style-name="T34">、</text:span><text:span text:style-name="T35"><text:s/>□訓練</text:span></text:p>
              </text:list-item>
              <text:list-item>
                <text:p text:style-name="P36"><text:span text:style-name="T37">乙類:□</text:span><text:span text:style-name="T38">出席會議、</text:span><text:span text:style-name="T39">□</text:span><text:span text:style-name="T40">表演、</text:span><text:span text:style-name="T41">□</text:span><text:span text:style-name="T42">比賽、</text:span><text:span text:style-name="T43">□</text:span><text:span text:style-name="T44">競技、</text:span><text:span text:style-name="T45">□</text:span><text:span text:style-name="T46">洽展、</text:span><text:span text:style-name="T47">□</text:span><text:span text:style-name="T48">海外檢測、</text:span><text:span text:style-name="T49">□</text:span><text:span text:style-name="T50">研究、</text:span><text:span text:style-name="T51">□</text:span><text:span text:style-name="T52">率領學生出國、</text:span><text:span text:style-name="T53">□其他活動( <text:s text:c="16"/>)<text:s/></text:span><text:span text:style-name="T54"><text:s text:c="47"/>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國(赴大陸地區)期間：</text:p>
            <text:p text:style-name="P58"/>
            <text:p text:style-name="P59"/>
            <text:p text:style-name="P60">報告日期：</text:p>
            <text:p text:style-name="P61"/>
          </table:table-cell>
          <table:table-cell table:style-name="TableCell62">
            <text:p text:style-name="P63">出國(赴大陸)地區：</text:p>
            <text:p text:style-name="P64"/>
          </table:table-cell>
          <table:table-cell table:style-name="TableCell65">
            <text:p text:style-name="P66">知識分享日期：</text:p>
            <text:p text:style-name="P67"><text:span text:style-name="T68">分享形式：</text:span><text:span text:style-name="T69">（述明公開分享形式，如業務會議報告或演講等）</text:span></text:p>
            <text:p text:style-name="P70">□本機關業務會報或出國知識分享說明會提出</text:p>
            <text:p text:style-name="P71"><text:span text:style-name="T72">□跨機關會議(會議名稱、場次): <text:s text:c="10"/></text:span></text:p>
            <text:p text:style-name="P73"><text:span text:style-name="T74">□其他</text:span><text:span text:style-name="T75">： <text:s text:c="49"/></text:span></text:p>
          </table:table-cell>
        </table:table-row>
        <table:table-row table:style-name="TableRow76">
          <table:table-cell table:style-name="TableCell77" table:number-columns-spanned="3">
            <text:p text:style-name="P78">內容摘要：（300至500字）</text:p>
            <text:p text:style-name="P79"/>
            <text:p text:style-name="P80">一、計畫緣起</text:p>
            <text:p text:style-name="P81"/>
            <text:p text:style-name="P82"/>
            <text:p text:style-name="P83">二、過程</text:p>
            <text:p text:style-name="P84"/>
            <text:p text:style-name="P85"/>
            <text:p text:style-name="P86"/>
            <text:p text:style-name="P87">三、心得建議</text:p>
            <text:p text:style-name="P88"/>
            <text:p text:style-name="P89"/>
            <text:p text:style-name="P90"/>
            <text:p text:style-name="P91"><text:span text:style-name="T92">四、照片或附錄資料</text:span></text:p>
          </table:table-cell>
          <table:covered-table-cell/>
          <table:covered-table-cell/>
        </table:table-row>
      </table:table>
      <text:p text:style-name="P93"><text:span text:style-name="T94">備註:二、三級機關須由直屬一級機關層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use-window-font-color="true"/>
    </style:style>
    <style:style style:name="WW_CharLFO9LVL1" style:family="text">
      <style:text-properties fo:color="#FF0000"/>
    </style:style>
    <style:style style:name="WW_CharLFO9LVL2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17-02-03T07:40:00Z</meta:creation-date>
    <dc:date>2024-12-25T06:41:00Z</dc:date>
    <meta:print-date>2021-09-11T07:35:00Z</meta:print-date>
    <meta:template xlink:href="Normal" xlink:type="simple"/>
    <meta:editing-cycles>126</meta:editing-cycles>
    <meta:editing-duration>PT55500S</meta:editing-duration>
    <meta:document-statistic meta:page-count="1" meta:paragraph-count="1" meta:word-count="87" meta:character-count="583" meta:row-count="4" meta:non-whitespace-character-count="497"/>
  </office:meta>
</office:document-meta>
</file>