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in" fo:margin-right="0.166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in" fo:margin-right="0.1666in"/>
      <style:text-properties style:font-name="標楷體" style:font-name-asian="標楷體"/>
    </style:style>
    <style:style style:name="TableColumn7" style:family="table-column">
      <style:table-column-properties style:column-width="3.0715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7583in" style:use-optimal-column-width="false"/>
    </style:style>
    <style:style style:name="Table6" style:family="table">
      <style:table-properties style:width="7.109in" fo:margin-left="0in" table:align="left"/>
    </style:style>
    <style:style style:name="TableRow10" style:family="table-row">
      <style:table-row-properties style:min-row-height="0.44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text-autospace="none" fo:line-height="0.25in"/>
    </style:style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15" style:family="table-row">
      <style:table-row-properties style:min-row-height="0.409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fo:line-height="0.25in"/>
      <style:text-properties style:font-name="標楷體" style:font-name-asian="標楷體" style:font-size-complex="11pt"/>
    </style:style>
    <style:style style:name="P18" style:parent-style-name="內文" style:family="paragraph">
      <style:paragraph-properties style:punctuation-wrap="simple" style:text-autospace="none" fo:line-height="0.25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fo:text-align="center" fo:line-height="0.25in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fo:text-align="center" fo:line-height="0.25in"/>
    </style:style>
    <style:style style:name="T25" style:parent-style-name="預設段落字型" style:family="text">
      <style:text-properties style:font-name="標楷體" style:font-name-asian="標楷體" style:font-size-complex="11pt"/>
    </style:style>
    <style:style style:name="TableRow26" style:family="table-row">
      <style:table-row-properties style:min-row-height="0.409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style:font-size-complex="12pt"/>
    </style:style>
    <style:style style:name="TableRow33" style:family="table-row">
      <style:table-row-properties style:min-row-height="0.408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line-height="0.25in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fo:line-height="0.25in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ableRow40" style:family="table-row">
      <style:table-row-properties style:min-row-height="0.2722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style:font-size-complex="11pt"/>
    </style:style>
    <style:style style:name="TableRow43" style:family="table-row">
      <style:table-row-properties style:min-row-height="1.8159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7" style:parent-style-name="內文" style:family="paragraph">
      <style:paragraph-properties style:punctuation-wrap="simple" style:text-autospace="none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punctuation-wrap="simple" style:text-autospace="none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punctuation-wrap="simple" style:text-autospace="none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punctuation-wrap="simple" style:text-autospace="none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punctuation-wrap="simple" style:text-autospace="none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541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65" style:parent-style-name="內文" style:family="paragraph">
      <style:paragraph-properties style:punctuation-wrap="simple" style:text-autospace="none" fo:text-align="justify" fo:line-height="0.25in" fo:margin-left="0.075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88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fo:line-height="0.2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74" style:family="table-row">
      <style:table-row-properties style:min-row-height="0.377in" style:use-optimal-row-height="false" fo:keep-together="always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fo:line-height="0.25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Row78" style:family="table-row">
      <style:table-row-properties style:min-row-height="0.3354in" style:use-optimal-row-height="false" fo:keep-together="always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fo:line-height="0.25in"/>
      <style:text-properties style:font-name="標楷體" style:font-name-asian="標楷體" style:font-size-complex="11pt"/>
    </style:style>
    <style:style style:name="TableRow81" style:family="table-row">
      <style:table-row-properties style:min-row-height="0.6131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fo:line-height="0.25in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P85" style:parent-style-name="內文" style:family="paragraph">
      <style:paragraph-properties style:punctuation-wrap="simple" style:text-autospace="none" fo:line-height="0.25in" fo:margin-left="0.2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013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fo:line-height="0.25in"/>
      <style:text-properties style:font-name="標楷體" style:font-name-asian="標楷體" style:font-size-complex="11pt"/>
    </style:style>
    <style:style style:name="TableRow91" style:family="table-row">
      <style:table-row-properties style:min-row-height="0.7104in" style:use-optimal-row-height="false" fo:keep-together="always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fo:line-height="0.25in" fo:margin-left="0.2944in" fo:margin-right="0.0638in" fo:text-indent="-0.2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P95" style:parent-style-name="內文" style:family="paragraph">
      <style:paragraph-properties style:punctuation-wrap="simple" style:text-autospace="none" fo:line-height="0.25in" fo:margin-left="0.1666in" fo:margin-right="0.0638in" fo:text-inden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ableRow97" style:family="table-row">
      <style:table-row-properties style:min-row-height="0.3125in" style:use-optimal-row-height="false" fo:keep-together="always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101" style:family="table-row">
      <style:table-row-properties style:min-row-height="0.3472in" style:use-optimal-row-height="false" fo:keep-together="always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fo:line-height="0.25in"/>
      <style:text-properties style:font-name="標楷體" style:font-name-asian="標楷體" style:font-size-complex="11pt"/>
    </style:style>
    <style:style style:name="TableRow104" style:family="table-row">
      <style:table-row-properties style:min-row-height="1.1555in" style:use-optimal-row-height="false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fo:line-height="0.25in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P108" style:parent-style-name="內文" style:family="paragraph">
      <style:paragraph-properties style:punctuation-wrap="simple" style:text-autospace="none" fo:line-height="0.25in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punctuation-wrap="simple" style:text-autospace="none" fo:line-height="0.25in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P115" style:parent-style-name="內文" style:family="paragraph">
      <style:paragraph-properties style:punctuation-wrap="simple" style:text-autospace="none" fo:line-height="0.25in"/>
      <style:text-properties style:font-name="標楷體" style:font-name-asian="標楷體" style:font-size-complex="11pt"/>
    </style:style>
    <style:style style:name="P116" style:parent-style-name="內文" style:family="paragraph">
      <style:paragraph-properties fo:break-before="page" style:punctuation-wrap="simple" style:text-autospace="none" fo:margin-top="0.0833in" fo:margin-bottom="0.0833in"/>
      <style:text-properties style:font-name="標楷體" style:font-name-asian="標楷體"/>
    </style:style>
    <style:style style:name="TableColumn118" style:family="table-column">
      <style:table-column-properties style:column-width="0.6208in" style:use-optimal-column-width="false"/>
    </style:style>
    <style:style style:name="TableColumn119" style:family="table-column">
      <style:table-column-properties style:column-width="6.4881in" style:use-optimal-column-width="false"/>
    </style:style>
    <style:style style:name="Table117" style:family="table">
      <style:table-properties style:width="7.109in" fo:margin-left="0in" table:align="left"/>
    </style:style>
    <style:style style:name="TableRow120" style:family="table-row">
      <style:table-row-properties style:min-row-height="0.9347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style:font-size-complex="11pt"/>
    </style:style>
    <style:style style:name="P12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style:font-size-complex="11pt"/>
    </style:style>
    <style:style style:name="P12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fo:line-height="0.25in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P128" style:parent-style-name="內文" style:family="paragraph">
      <style:paragraph-properties style:punctuation-wrap="simple" style:text-autospace="none" fo:line-height="0.25in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132" style:family="table-row">
      <style:table-row-properties style:min-row-height="2.3548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fo:text-align="center" fo:line-height="0.25in"/>
    </style:style>
    <style:style style:name="T13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fo:line-height="0.25in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8" style:parent-style-name="清單段落" style:family="paragraph">
      <style:paragraph-properties style:punctuation-wrap="simple" style:text-autospace="none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style:punctuation-wrap="simple" style:text-autospace="none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style:punctuation-wrap="simple" style:text-autospace="none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style:punctuation-wrap="simple" style:text-autospace="none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style:punctuation-wrap="simple" style:text-autospace="none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style:punctuation-wrap="simple" style:text-autospace="none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style:punctuation-wrap="simple" style:text-autospace="none" fo:line-height="0.25in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style:punctuation-wrap="simple" style:text-autospace="none" fo:line-height="0.25in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punctuation-wrap="simple" style:text-autospace="none" fo:margin-top="0.0833in" fo:margin-bottom="0.0833in" fo:line-height="0.25in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punctuation-wrap="simple" style:text-autospace="none" fo:margin-top="0.0833in" fo:margin-bottom="0.0833in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P155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五</text:span></text:p>
      <text:p text:style-name="P4">臺北市政府(機關名稱)公務出國(赴大陸地區)報告自審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出國(赴大陸地區)報告名稱：</text:span><text:span text:style-name="T14"><text:s/>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出國(赴大陸地區)人員姓名</text:p>
            <text:p text:style-name="P18"><text:span text:style-name="T19">(2人以上，以1人為代表)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服務單位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出國(赴大陸地區)期間： <text:s/>年 <text:s text:c="2"/>月 <text:s/>日至 <text:s text:c="2"/>年 <text:s text:c="2"/>月 <text:s text:c="2"/>日</text:span></text:p>
          </table:table-cell>
          <table:covered-table-cell/>
          <table:table-cell table:style-name="TableCell37">
            <text:p text:style-name="P38"><text:span text:style-name="T39">報告繳交日期： <text:s text:c="2"/>年 <text:s text:c="2"/>月 <text:s text:c="2"/>日</text:span></text:p>
          </table:table-cell>
        </table:table-row>
        <table:table-row table:style-name="TableRow40">
          <table:table-cell table:style-name="TableCell41" table:number-columns-spanned="3">
            <text:p text:style-name="P42">自 <text:s/>審 <text:s/>項 <text:s/>目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□1.報告內容已進行知識分享：</text:span></text:p>
            <text:p text:style-name="P47"><text:span text:style-name="T48"><text:s text:c="7"/>時間：</text:span></text:p>
            <text:p text:style-name="P49"><text:span text:style-name="T50"><text:s text:c="7"/>分享形式：（請述明公開分享形式如業務會議報告、演講等）</text:span></text:p>
            <text:p text:style-name="P51"><text:s text:c="14"/>□向市長進行簡報</text:p>
            <text:p text:style-name="P52"><text:span text:style-name="T53"><text:s text:c="16"/>會議名稱及場次：</text:span></text:p>
            <text:p text:style-name="P54"><text:span text:style-name="T55"><text:s text:c="14"/></text:span><text:span text:style-name="T56">□</text:span><text:span text:style-name="T57">本機關業務會報或出國知識分享說明會提出</text:span></text:p>
            <text:p text:style-name="P58"><text:span text:style-name="T59"><text:s text:c="14"/>□</text:span><text:span text:style-name="T60">其他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□2.已完成本府相關資訊平臺網路作業</text:span></text:p>
            <text:p text:style-name="P65"><text:span text:style-name="T66"><text:s text:c="7"/></text:span><text:span text:style-name="T67">(登錄資料、上傳電子全文檔、自審表、建議事項採行情形追蹤表及系統自主檢查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□3.建議事項三項以上為本機關參採 (</text:span><text:span text:style-name="T72">建議本府具體改進或新增事項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□4.依限繳交報告(返國翌日起三個月內完成報府程序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□5.符合原定出國(大陸地區)計畫：□全部符合 <text:s text:c="2"/>□部分符合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□6.達成預期目標：□全部達成 <text:s text:c="2"/></text:span></text:p>
            <text:p text:style-name="P85"><text:span text:style-name="T86"><text:s text:c="15"/>□部分達成，請述明理由</text:span><text:span text:style-name="T87"><text:s text:c="13"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□7.各項行程內容完整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□8.格式與報告書內容完整，具備：</text:span></text:p>
            <text:p text:style-name="P95"><text:span text:style-name="T96">□封面 □摘要 □目次 □計畫緣起 □目標 □過程 □心得及建議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□9.引用資料皆註明出處，無抄襲情形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□10.使用之相片圖表皆有附文字說明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□11.報告書內容自我檢核</text:span></text:p>
            <text:p text:style-name="P108"><text:span text:style-name="T109"><text:s text:c="9"/>□描述內容/用字遣詞妥適性</text:span><text:span text:style-name="T110">(</text:span><text:span text:style-name="T111">無簡體字或大陸地區用語</text:span><text:span text:style-name="T112">)</text:span></text:p>
            <text:p text:style-name="P113"><text:span text:style-name="T114"><text:s text:c="9"/>□完成錯漏字檢視</text:span></text:p>
            <text:p text:style-name="P115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層轉</text:p>
            <text:p text:style-name="P123">機關</text:p>
            <text:p text:style-name="P124">意見</text:p>
          </table:table-cell>
          <table:table-cell table:style-name="TableCell125">
            <text:p text:style-name="P126"><text:span text:style-name="T127">層轉機關依據主辦機關自審項目進行審核，並依下列情形辦理：</text:span></text:p>
            <text:p text:style-name="P128"><text:span text:style-name="T129">1.<text:s/></text:span><text:span text:style-name="T130">同意主辦機關審核意見</text:span></text:p>
            <text:p text:style-name="P131">2. 退回補正(敘明原因)</text:p>
          </table:table-cell>
        </table:table-row>
        <table:table-row table:style-name="TableRow132">
          <table:table-cell table:style-name="TableCell133">
            <text:p text:style-name="P134"><text:span text:style-name="T135">報告審查原則</text:span></text:p>
          </table:table-cell>
          <table:table-cell table:style-name="TableCell136">
            <text:p text:style-name="P137">各機關構審核報告，如有下列情形之一者，應通知出國人員補正:</text:p>
            <text:list text:style-name="LFO7" text:continue-numbering="true">
              <text:list-item>
                <text:p text:style-name="P138">不符原定公務出國計畫</text:p>
              </text:list-item>
              <text:list-item>
                <text:p text:style-name="P139">出國行程缺漏</text:p>
              </text:list-item>
              <text:list-item>
                <text:p text:style-name="P140">與本府報告電子檔格式之規定不符</text:p>
              </text:list-item>
              <text:list-item>
                <text:p text:style-name="P141">以外文撰寫或僅以所蒐集之外文資料為內容</text:p>
              </text:list-item>
              <text:list-item>
                <text:p text:style-name="P142">內容簡略或編排凌亂</text:p>
              </text:list-item>
              <text:list-item>
                <text:p text:style-name="P143">引用他人資料未詳細註明出處或相片圖表未附文字說明</text:p>
              </text:list-item>
              <text:list-item>
                <text:p text:style-name="P144"><text:span text:style-name="T145">函報文件不完整（包含報告書、自審表、建議事項採行情形追蹤表）</text:span></text:p>
              </text:list-item>
              <text:list-item>
                <text:p text:style-name="P146"><text:span text:style-name="T147">建議事項採行情形追蹤表內容有缺漏</text:span></text:p>
              </text:list-item>
            </text:list>
          </table:table-cell>
        </table:table-row>
      </table:table>
      <text:p text:style-name="P148"><text:bookmark-start text:name="_Hlk81801430"/><text:span text:style-name="T149">備註：</text:span><text:span text:style-name="T150">各機關構應</text:span><text:span text:style-name="T151">確實</text:span><text:span text:style-name="T152">逐級審核、勾選及填列本表，並對報告之實質內容負責，二級 <text:s text:c="13"/>以下機關報告由直屬一級機關層轉送出。</text:span><text:bookmark-end text:name="_Hlk81801430"/></text:p>
      <text:p text:style-name="P153"><text:span text:style-name="T154"><text:s text:c="14"/>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use-window-font-color="true"/>
    </style:style>
    <style:style style:name="WW_CharLFO9LVL1" style:family="text">
      <style:text-properties fo:color="#FF0000"/>
    </style:style>
    <style:style style:name="WW_CharLFO9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17-02-03T07:40:00Z</meta:creation-date>
    <dc:date>2024-12-25T06:43:00Z</dc:date>
    <meta:print-date>2021-09-11T07:35:00Z</meta:print-date>
    <meta:template xlink:href="Normal" xlink:type="simple"/>
    <meta:editing-cycles>126</meta:editing-cycles>
    <meta:editing-duration>PT55560S</meta:editing-duration>
    <meta:document-statistic meta:page-count="2" meta:paragraph-count="2" meta:word-count="162" meta:character-count="1084" meta:row-count="7" meta:non-whitespace-character-count="924"/>
  </office:meta>
</office:document-meta>
</file>