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letter-spacing="0.0138in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list-style-name="LFO3" style:family="paragraph">
      <style:text-properties style:font-name="標楷體" style:font-name-asian="標楷體"/>
    </style:style>
    <style:style style:name="P5" style:parent-style-name="內文" style:list-style-name="LFO2" style:family="paragraph">
      <style:text-properties style:font-name="標楷體" style:font-name-asian="標楷體"/>
    </style:style>
    <style:style style:name="P6" style:parent-style-name="內文" style:list-style-name="LFO2" style:family="paragraph">
      <style:text-properties style:font-name="標楷體" style:font-name-asian="標楷體"/>
    </style:style>
    <style:style style:name="P7" style:parent-style-name="內文" style:list-style-name="LFO2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letter-spacing="-0.0138in" style:font-size-complex="12pt"/>
    </style:style>
    <style:style style:name="TableColumn10" style:family="table-column">
      <style:table-column-properties style:column-width="0.568in"/>
    </style:style>
    <style:style style:name="TableColumn11" style:family="table-column">
      <style:table-column-properties style:column-width="1.5972in"/>
    </style:style>
    <style:style style:name="TableColumn12" style:family="table-column">
      <style:table-column-properties style:column-width="0.7145in"/>
    </style:style>
    <style:style style:name="TableColumn13" style:family="table-column">
      <style:table-column-properties style:column-width="1.5437in"/>
    </style:style>
    <style:style style:name="TableColumn14" style:family="table-column">
      <style:table-column-properties style:column-width="0.6006in"/>
    </style:style>
    <style:style style:name="TableColumn15" style:family="table-column">
      <style:table-column-properties style:column-width="0.7923in"/>
    </style:style>
    <style:style style:name="Table9" style:family="table">
      <style:table-properties style:width="5.816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letter-spacing="0.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5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FF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2465in" fo:text-indent="-0.29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1486in" fo:text-indent="-0.14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8666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color="#FF0000" style:font-size-complex="12pt"/>
    </style:style>
    <style:style style:name="TableRow124" style:family="table-row">
      <style:table-row-properties style:min-row-height="0.8673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1.7416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letter-spacing="0.8333in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color="#FF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625in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ableRow214" style:family="table-row">
      <style:table-row-properties style:min-row-height="0.625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新細明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ableRow231" style:family="table-row">
      <style:table-row-properties style:min-row-height="0.625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  <style:text-properties style:font-name="標楷體" style:font-name-asian="標楷體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 style:min-row-height="0.625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size="11pt" style:font-size-asian="11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北市各級學校員生消費合作社業務年度經費開支標準表</text:p>
      <text:p text:style-name="P2"><text:s text:c="37"/></text:p>
      <text:p text:style-name="P3">業務概況：</text:p>
      <text:list text:style-name="LFO2">
        <text:list-item text:start-value="1">
          <text:p text:style-name="P4">本社現在經營的業務如下：（請將業務經營情形，在下面圓圈內大ˇ號）</text:p>
          <text:list text:continue-numbering="true">
            <text:list-item>
              <text:p text:style-name="P5">供銷部－辦理日常生活用品及教學用品之供應。（不含學校委辦業務）</text:p>
            </text:list-item>
            <text:list-item>
              <text:p text:style-name="P6">公用部－置辦公用設備，供社員使用。（係指辦理餐廳、理髮、洗衣等公用業務）</text:p>
            </text:list-item>
          </text:list>
        </text:list-item>
        <text:list-item>
          <text:p text:style-name="P7">合作社應依法自營，消費合作社依法不得以物品售於非社員，或以設備供非社員使用。</text:p>
        </text:list-item>
      </text:list>
      <text:p text:style-name="P8">經費收支概況：自民國 <text:s text:c="2"/>年 <text:s text:c="2"/>月 <text:s text:c="2"/>日起至民國 <text:s text:c="2"/>年 <text:s text:c="2"/>月 <text:s/>日止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區分</text:span></text:p>
          </table:table-cell>
          <table:table-cell table:style-name="TableCell19">
            <text:p text:style-name="內文"><text:span text:style-name="T20">科</text:span><text:span text:style-name="T21">目</text:span></text:p>
          </table:table-cell>
          <table:table-cell table:style-name="TableCell22">
            <text:p text:style-name="內文"><text:span text:style-name="T23">金額</text:span></text:p>
          </table:table-cell>
          <table:table-cell table:style-name="TableCell24">
            <text:p text:style-name="內文"><text:span text:style-name="T25">用途說明</text:span></text:p>
          </table:table-cell>
          <table:table-cell table:style-name="TableCell26">
            <text:p text:style-name="內文"><text:span text:style-name="T27">百分比</text:span></text:p>
          </table:table-cell>
          <table:table-cell table:style-name="TableCell28">
            <text:p text:style-name="內文"><text:span text:style-name="T29">備註</text:span></text:p>
          </table:table-cell>
        </table:table-row>
        <table:table-row table:style-name="TableRow30">
          <table:table-cell table:style-name="TableCell31" table:number-rows-spanned="4">
            <text:p text:style-name="P32">收</text:p>
            <text:p text:style-name="P33">入</text:p>
            <text:p text:style-name="P34">部</text:p>
            <text:p text:style-name="內文"><text:span text:style-name="T35">分</text:span></text:p>
          </table:table-cell>
          <table:table-cell table:style-name="TableCell36">
            <text:p text:style-name="內文"><text:span text:style-name="T37">銷貨總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內文"><text:span text:style-name="T41">全年銷售貨物之總金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內文"><text:span text:style-name="T49">銷貨成本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內文"><text:span text:style-name="T53">期初存貨＋本期進貨－期末存貨＝銷貨成本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內文"><text:span text:style-name="T61">銷貨毛利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內文"><text:span text:style-name="T65">銷貨總額－銷貨成本＝銷貨毛利</text:span>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內文"><text:span text:style-name="T74">其他收入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包含手續費收入、各項存款利息收入及廢品處理等非營業收入。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總收益</text:p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1、銷貨毛利＋其他收入＝總收益。</text:span></text:p>
            <text:p text:style-name="P94"><text:span text:style-name="T95">2.所謂收益：</text:span><text:span text:style-name="T96">係指銷貨總額扣除消貨成本並加計其他收入後之純益，未扣除管理費等支出部分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支</text:p>
            <text:p text:style-name="P104"/>
            <text:p text:style-name="P105">出</text:p>
            <text:p text:style-name="P106"/>
            <text:p text:style-name="P107">部</text:p>
            <text:p text:style-name="P108"/>
            <text:soft-page-break/>
            <text:p text:style-name="內文"><text:span text:style-name="T109">分</text:span></text:p>
          </table:table-cell>
          <table:table-cell table:style-name="TableCell110">
            <text:p text:style-name="P111"/>
            <text:p text:style-name="P112">管理費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內文"><text:span text:style-name="T117">人事費、房屋租金、退休提撥準備金、文具印刷、水電、郵電、會議、書報、購置、修繕、旅運、設備、雜項支出等所需費用。</text:span>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>編列業務年度預算</text:p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  <text:p text:style-name="P128">合作教育費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內文"><text:span text:style-name="T133">實施合作教育所需各項費用，以及獎助社員各項競賽與學藝活動所需費用。</text:span><text:span text:style-name="T134">（不得折發代金）</text:span>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內文"><text:span text:style-name="T139">編列業務年度預算</text:span></text:p>
            <text:p text:style-name="內文"><text:span text:style-name="T140">核實支付，不得留用或變相開支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內文"><text:span text:style-name="T144">學生獎助金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內文"><text:span text:style-name="T148">學生各種獎助所需費用。獎助辦法由理事會擬訂，提經社員（代表）大會通過後實施。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編列業務年度預算</text:p>
            <text:p text:style-name="內文"><text:span text:style-name="T153">總收益</text:span><text:span text:style-name="T154">20</text:span><text:span text:style-name="T155">％以上</text:span></text:p>
          </table:table-cell>
        </table:table-row>
        <table:table-row table:style-name="TableRow156">
          <table:table-cell table:style-name="TableCell157" table:number-columns-spanned="2">
            <text:p text:style-name="內文"><text:span text:style-name="T158">盈</text:span><text:span text:style-name="T159">餘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<text:span text:style-name="T164">應先彌補前期虧損，並發放股息後（至多年利</text:span><text:span text:style-name="T165">1</text:span><text:span text:style-name="T166">分），再將剩餘部分，按各社章程規定比例分配之。<text:s/>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編列業務年度預算</text:p>
            <text:p text:style-name="P171"/>
          </table:table-cell>
        </table:table-row>
        <table:table-row table:style-name="TableRow172">
          <table:table-cell table:style-name="TableCell173">
            <text:p text:style-name="內文"><text:span text:style-name="T174">區分</text:span></text:p>
          </table:table-cell>
          <table:table-cell table:style-name="TableCell175">
            <text:p text:style-name="內文"><text:span text:style-name="T176">科目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用　　　　　途　　　　　說　　　　　明</text:span></text:p>
          </table:table-cell>
          <table:table-cell table:style-name="TableCell182">
            <text:p text:style-name="P183"><text:span text:style-name="T184">百　分　比</text:span></text:p>
          </table:table-cell>
          <table:table-cell table:style-name="TableCell185">
            <text:p text:style-name="P186"><text:span text:style-name="T187">備　　　　　註</text:span></text:p>
          </table:table-cell>
        </table:table-row>
        <table:table-row table:style-name="TableRow188">
          <table:table-cell table:style-name="TableCell189" table:number-rows-spanned="4">
            <text:p text:style-name="內文"><text:span text:style-name="T190">可</text:span></text:p>
            <text:p text:style-name="P191"/>
            <text:p text:style-name="P192">分</text:p>
            <text:p text:style-name="P193"/>
            <text:p text:style-name="P194">配</text:p>
            <text:p text:style-name="P195"/>
            <text:p text:style-name="P196">盈</text:p>
            <text:p text:style-name="P197"/>
            <text:p text:style-name="內文"><text:span text:style-name="T198">餘</text:span></text:p>
          </table:table-cell>
          <table:table-cell table:style-name="TableCell199">
            <text:p text:style-name="內文"><text:span text:style-name="T200">公積金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除彌補損失及依合作社法第</text:span><text:span text:style-name="T206">25</text:span><text:span text:style-name="T207">條之規定外，不得動用。可存入合法金融機構生息，或購買政府公債。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內文"><text:span text:style-name="T211">發放股息後盈餘</text:span><text:span text:style-name="T212">10</text:span><text:span text:style-name="T213">％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內文"><text:span text:style-name="T217">公益金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公益金應供社會福利</text:span><text:span text:style-name="T223">、</text:span><text:span text:style-name="T224">公益事業及合作事業教育訓練與宣導用途使用，提經社員（代表）大會通過後實施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內文"><text:span text:style-name="T228">發放股息後盈餘</text:span><text:span text:style-name="T229">5</text:span><text:span text:style-name="T230">％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內文"><text:span text:style-name="T234">社員交易分配金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依社員交易額比例分配，提經社員（代表）大會通過後實施。</text:p>
            <text:p text:style-name="P239"><text:span text:style-name="T240">若無交易紀錄可作為分配依據時，得經社員（代表）大會決議，作為學生獎助學金或員生社</text:span><text:soft-page-break/><text:span text:style-name="T241">購置設備之用。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內文"><text:span text:style-name="T249">學生獎助學金及</text:span></text:p>
            <text:p text:style-name="內文"><text:span text:style-name="T250">急難救助金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學生獎學金及急難救助金所需費用。獎助及核發辦法由理事會擬訂，提經社員（代表）大會通過後實施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Times New Roman"/>
    </style:style>
    <text:list-style style:name="LS8" style:display-name="LS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鄧雅文</meta:initial-creator>
    <dc:creator>資訊 法源</dc:creator>
    <meta:creation-date>2024-12-31T06:04:00Z</meta:creation-date>
    <dc:date>2024-12-31T06:04:00Z</dc: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103" meta:row-count="7" meta:non-whitespace-character-count="941"/>
  </office:meta>
</office:document-meta>
</file>