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347in" text:min-label-width="0.5in" text:list-level-position-and-space-mode="label-alignment">
          <style:list-level-label-alignment text:label-followed-by="nothing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P3" style:parent-style-name="內文" style:family="paragraph">
      <style:paragraph-properties style:punctuation-wrap="simple" style:text-autospace="none" fo:text-align="center" style:vertical-align="baseline" fo:margin-bottom="0.1979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7pt" style:font-size-asian="17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7pt" style:font-size-asian="17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7pt" style:font-size-asian="17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7pt" style:font-size-asian="17pt" style:font-size-complex="11pt"/>
    </style:style>
    <style:style style:name="P9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18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20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27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33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35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40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49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58" style:parent-style-name="內文" style:family="paragraph">
      <style:paragraph-properties style:punctuation-wrap="simple" style:text-autospace="none" fo:text-align="justify" style:vertical-align="baseline" fo:margin-bottom="0in" fo:line-height="0.3611in" fo:text-indent="0.0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63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68" style:parent-style-name="內文" style:family="paragraph">
      <style:paragraph-properties style:punctuation-wrap="simple" style:text-autospace="none" fo:text-align="justify" style:vertical-align="baseline" fo:margin-bottom="0in" fo:line-height="0.3611in" fo:margin-left="0.3597in" fo:text-indent="-0.3597in">
        <style:tab-stops>
          <style:tab-stop style:type="left" style:position="0.2763in"/>
          <style:tab-stop style:type="left" style:position="0.9125in"/>
          <style:tab-stop style:type="left" style:position="1.5486in"/>
          <style:tab-stop style:type="left" style:position="2.1847in"/>
          <style:tab-stop style:type="left" style:position="2.8208in"/>
          <style:tab-stop style:type="left" style:position="3.4569in"/>
          <style:tab-stop style:type="left" style:position="4.093in"/>
          <style:tab-stop style:type="left" style:position="4.7291in"/>
          <style:tab-stop style:type="left" style:position="5.3652in"/>
          <style:tab-stop style:type="left" style:position="6.0013in"/>
          <style:tab-stop style:type="left" style:position="6.6375in"/>
          <style:tab-stop style:type="left" style:position="7.2736in"/>
          <style:tab-stop style:type="left" style:position="7.9097in"/>
          <style:tab-stop style:type="left" style:position="8.5458in"/>
          <style:tab-stop style:type="left" style:position="9.1819in"/>
          <style:tab-stop style:type="left" style:position="9.818in"/>
        </style:tab-stops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84" style:parent-style-name="內文" style:family="paragraph">
      <style:paragraph-properties style:punctuation-wrap="simple" style:text-autospace="none" fo:text-align="justify" style:vertical-align="baseline" fo:margin-bottom="0in" fo:line-height="0.3611in" fo:margin-left="0.3923in" fo:text-indent="-0.377in">
        <style:tab-stops>
          <style:tab-stop style:type="left" style:position="0.2437in"/>
          <style:tab-stop style:type="left" style:position="0.8798in"/>
          <style:tab-stop style:type="left" style:position="1.5159in"/>
          <style:tab-stop style:type="left" style:position="2.152in"/>
          <style:tab-stop style:type="left" style:position="2.7881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  <style:text-properties fo:hyphenate="false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1pt"/>
    </style:style>
    <style:style style:name="P87" style:parent-style-name="內文" style:family="paragraph">
      <style:paragraph-properties style:punctuation-wrap="simple" style:text-autospace="none" fo:text-align="justify" style:vertical-align="baseline" fo:margin-bottom="0in" fo:line-height="0.3611in" fo:margin-left="0.3986in" fo:text-indent="-0.3937in">
        <style:tab-stops>
          <style:tab-stop style:type="left" style:position="0.2375in"/>
          <style:tab-stop style:type="left" style:position="0.8736in"/>
          <style:tab-stop style:type="left" style:position="1.5097in"/>
          <style:tab-stop style:type="left" style:position="2.1458in"/>
          <style:tab-stop style:type="left" style:position="2.7819in"/>
          <style:tab-stop style:type="left" style:position="3.418in"/>
          <style:tab-stop style:type="left" style:position="4.0541in"/>
          <style:tab-stop style:type="left" style:position="4.6902in"/>
          <style:tab-stop style:type="left" style:position="5.3263in"/>
          <style:tab-stop style:type="left" style:position="5.9625in"/>
          <style:tab-stop style:type="left" style:position="6.5986in"/>
          <style:tab-stop style:type="left" style:position="7.2347in"/>
          <style:tab-stop style:type="left" style:position="7.8708in"/>
          <style:tab-stop style:type="left" style:position="8.5069in"/>
          <style:tab-stop style:type="left" style:position="9.143in"/>
          <style:tab-stop style:type="left" style:position="9.7791in"/>
        </style:tab-stops>
      </style:paragraph-properties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89" style:parent-style-name="內文" style:family="paragraph">
      <style:paragraph-properties style:punctuation-wrap="simple" style:text-autospace="none" fo:text-align="justify" style:vertical-align="baseline" fo:margin-bottom="0in" fo:line-height="0.3611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92" style:parent-style-name="內文" style:family="paragraph">
      <style:paragraph-properties style:punctuation-wrap="simple" style:text-autospace="none" fo:text-align="justify" style:vertical-align="baseline" fo:margin-bottom="0in" fo:line-height="0.3611in" fo:margin-left="0.3923in" fo:text-indent="-0.377in">
        <style:tab-stops>
          <style:tab-stop style:type="left" style:position="0.2437in"/>
          <style:tab-stop style:type="left" style:position="0.8798in"/>
          <style:tab-stop style:type="left" style:position="1.5159in"/>
          <style:tab-stop style:type="left" style:position="2.152in"/>
          <style:tab-stop style:type="left" style:position="2.7881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95" style:parent-style-name="內文" style:family="paragraph">
      <style:paragraph-properties style:punctuation-wrap="simple" style:text-autospace="none" fo:text-align="justify" style:vertical-align="baseline" fo:margin-bottom="0in" fo:line-height="0.3611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97" style:parent-style-name="內文" style:family="paragraph">
      <style:paragraph-properties style:punctuation-wrap="simple" style:text-autospace="none" fo:text-align="justify" style:vertical-align="baseline" fo:margin-bottom="0in" fo:line-height="0.3611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102" style:parent-style-name="內文" style:family="paragraph">
      <style:paragraph-properties style:punctuation-wrap="simple" style:text-autospace="none" fo:text-align="justify" style:vertical-align="baseline" fo:margin-bottom="0in" fo:line-height="0.3611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107" style:parent-style-name="內文" style:family="paragraph">
      <style:paragraph-properties style:punctuation-wrap="simple" style:text-autospace="none" fo:text-align="justify" style:vertical-align="baseline" fo:margin-bottom="0in" fo:line-height="0.3611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112" style:parent-style-name="內文" style:family="paragraph">
      <style:paragraph-properties style:punctuation-wrap="simple" style:text-autospace="none" fo:text-align="justify" style:vertical-align="baseline" fo:margin-bottom="0in" fo:line-height="0.3611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117" style:parent-style-name="內文" style:family="paragraph">
      <style:paragraph-properties style:punctuation-wrap="simple" style:text-autospace="none" fo:text-align="justify" style:vertical-align="baseline" fo:margin-bottom="0in" fo:line-height="0.3611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P119" style:parent-style-name="內文" style:family="paragraph">
      <style:paragraph-properties style:punctuation-wrap="simple" style:text-autospace="none" fo:text-align="justify" style:vertical-align="baseline" fo:margin-bottom="0in" fo:line-height="0.3611in" fo:margin-left="0.3611in" fo:text-indent="-0.3611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1" style:parent-style-name="內文" style:family="paragraph">
      <style:paragraph-properties style:punctuation-wrap="simple" style:text-autospace="none" fo:text-align="justify" style:vertical-align="baseline" fo:margin-bottom="0in" fo:line-height="0.3611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25" style:parent-style-name="內文" style:family="paragraph">
      <style:paragraph-properties style:punctuation-wrap="simple" style:text-autospace="none" fo:text-align="justify" style:vertical-align="baseline" fo:margin-bottom="0in" fo:line-height="0.3611in" fo:margin-left="0.3819in">
        <style:tab-stops>
          <style:tab-stop style:type="left" style:position="0.2541in"/>
          <style:tab-stop style:type="left" style:position="0.8902in"/>
          <style:tab-stop style:type="left" style:position="1.5263in"/>
          <style:tab-stop style:type="left" style:position="2.1625in"/>
          <style:tab-stop style:type="left" style:position="2.7986in"/>
          <style:tab-stop style:type="left" style:position="3.4347in"/>
          <style:tab-stop style:type="left" style:position="4.0708in"/>
          <style:tab-stop style:type="left" style:position="4.7069in"/>
          <style:tab-stop style:type="left" style:position="5.343in"/>
          <style:tab-stop style:type="left" style:position="5.9791in"/>
          <style:tab-stop style:type="left" style:position="6.6152in"/>
          <style:tab-stop style:type="left" style:position="7.2513in"/>
          <style:tab-stop style:type="left" style:position="7.8875in"/>
          <style:tab-stop style:type="left" style:position="8.5236in"/>
          <style:tab-stop style:type="left" style:position="9.1597in"/>
          <style:tab-stop style:type="left" style:position="9.7958in"/>
        </style:tab-stops>
      </style:paragraph-properties>
      <style:text-properties fo:hyphenate="false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punctuation-wrap="simple" style:text-autospace="none" fo:text-align="justify" style:vertical-align="baseline" fo:margin-bottom="0in" fo:line-height="0.3611in" fo:margin-left="0.3611in" fo:text-indent="-0.3611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fo:hyphenate="false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1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fo:hyphenate="false"/>
    </style:style>
    <style:style style:name="P132" style:parent-style-name="內文" style:family="paragraph">
      <style:paragraph-properties style:punctuation-wrap="simple" style:text-autospace="none" fo:text-align="justify" style:vertical-align="baseline" fo:margin-bottom="0in" fo:line-height="0.3611in" fo:margin-left="0.4513in" fo:text-indent="-0.4513in">
        <style:tab-stops>
          <style:tab-stop style:type="left" style:position="0.1847in"/>
          <style:tab-stop style:type="left" style:position="0.8208in"/>
          <style:tab-stop style:type="left" style:position="1.4569in"/>
          <style:tab-stop style:type="left" style:position="2.093in"/>
          <style:tab-stop style:type="left" style:position="2.7291in"/>
          <style:tab-stop style:type="left" style:position="3.3652in"/>
          <style:tab-stop style:type="left" style:position="4.0013in"/>
          <style:tab-stop style:type="left" style:position="4.6375in"/>
          <style:tab-stop style:type="left" style:position="5.2736in"/>
          <style:tab-stop style:type="left" style:position="5.9097in"/>
          <style:tab-stop style:type="left" style:position="6.5458in"/>
          <style:tab-stop style:type="left" style:position="7.1819in"/>
          <style:tab-stop style:type="left" style:position="7.818in"/>
          <style:tab-stop style:type="left" style:position="8.4541in"/>
          <style:tab-stop style:type="left" style:position="9.0902in"/>
          <style:tab-stop style:type="left" style:position="9.7263in"/>
        </style:tab-stops>
      </style:paragraph-properties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5" style:parent-style-name="內文" style:list-style-name="LFO1" style:family="paragraph">
      <style:paragraph-properties style:punctuation-wrap="simple" style:text-autospace="none" fo:text-align="justify" style:vertical-align="baseline" fo:margin-bottom="0in" fo:line-height="0.3611in" fo:margin-left="0.8194in" fo:text-indent="-0.3611in">
        <style:tab-stops>
          <style:tab-stop style:type="left" style:position="-0.327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  <style:tab-stop style:type="left" style:position="6.8138in"/>
          <style:tab-stop style:type="left" style:position="7.45in"/>
          <style:tab-stop style:type="left" style:position="8.0861in"/>
          <style:tab-stop style:type="left" style:position="8.7222in"/>
          <style:tab-stop style:type="left" style:position="9.3583in"/>
        </style:tab-stops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8" style:parent-style-name="內文" style:list-style-name="LFO1" style:family="paragraph">
      <style:paragraph-properties style:punctuation-wrap="simple" style:text-autospace="none" fo:text-align="justify" style:vertical-align="baseline" fo:margin-bottom="0in" fo:line-height="0.3611in" fo:margin-left="0.8194in" fo:text-indent="-0.3611in">
        <style:tab-stops>
          <style:tab-stop style:type="left" style:position="-0.327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  <style:tab-stop style:type="left" style:position="6.8138in"/>
          <style:tab-stop style:type="left" style:position="7.45in"/>
          <style:tab-stop style:type="left" style:position="8.0861in"/>
          <style:tab-stop style:type="left" style:position="8.7222in"/>
          <style:tab-stop style:type="left" style:position="9.3583in"/>
        </style:tab-stops>
      </style:paragraph-properties>
      <style:text-properties fo:hyphenate="false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內文" style:family="paragraph">
      <style:paragraph-properties style:punctuation-wrap="simple" style:text-autospace="none" fo:text-align="justify" style:vertical-align="baseline" fo:margin-bottom="0in" fo:line-height="0.3611in" fo:margin-left="0.8194in">
        <style:tab-stops>
          <style:tab-stop style:type="left" style:position="-0.327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  <style:tab-stop style:type="left" style:position="6.8138in"/>
          <style:tab-stop style:type="left" style:position="7.45in"/>
          <style:tab-stop style:type="left" style:position="8.0861in"/>
          <style:tab-stop style:type="left" style:position="8.7222in"/>
          <style:tab-stop style:type="left" style:position="9.3583in"/>
        </style:tab-stops>
      </style:paragraph-properties>
      <style:text-properties fo:hyphenate="false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5" style:parent-style-name="內文" style:family="paragraph">
      <style:paragraph-properties style:punctuation-wrap="simple" style:text-autospace="none" fo:text-align="justify" style:vertical-align="baseline" fo:margin-bottom="0in" fo:line-height="0.3611in" fo:margin-left="0.5909in" fo:text-indent="-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fo:hyphenate="false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8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fo:font-size="13pt" style:font-size-asian="13pt" style:font-size-complex="13pt" fo:hyphenate="false"/>
    </style:style>
    <style:style style:name="P149" style:parent-style-name="內文" style:family="paragraph">
      <style:paragraph-properties style:punctuation-wrap="simple" style:text-autospace="none" fo:text-align="justify" style:vertical-align="baseline" fo:margin-bottom="0in" fo:line-height="0.3611in" fo:text-indent="0.0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6" style:parent-style-name="內文" style:family="paragraph">
      <style:paragraph-properties style:punctuation-wrap="simple" style:text-autospace="none" fo:text-align="justify" style:vertical-align="baseline" fo:margin-bottom="0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9" style:parent-style-name="內文" style:family="paragraph">
      <style:paragraph-properties style:punctuation-wrap="simple" style:text-autospace="none" fo:text-align="justify" style:vertical-align="baseline" fo:margin-bottom="0.3333in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2" style:parent-style-name="內文" style:family="paragraph">
      <style:paragraph-properties style:punctuation-wrap="simple" style:text-autospace="none" style:vertical-align="baseline" fo:margin-bottom="0in" fo:line-height="0.3611in"/>
      <style:text-properties fo:hyphenate="false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臺北市政府所屬各機關學校</text:span><text:span text:style-name="T5">職務宿舍借用契約</text:span><text:span text:style-name="T6">(</text:span><text:span text:style-name="T7">格式</text:span><text:span text:style-name="T8">)</text:span></text:p>
      <text:p text:style-name="P9"><text:span text:style-name="T10">機關</text:span><text:span text:style-name="T11">(</text:span><text:span text:style-name="T12">學校</text:span><text:span text:style-name="T13">)</text:span><text:span text:style-name="T14">：</text:span><text:span text:style-name="T15"><text:s text:c="12"/>(</text:span><text:span text:style-name="T16">以下簡稱貸與人</text:span><text:span text:style-name="T17">)</text:span></text:p>
      <text:p text:style-name="P18"><text:span text:style-name="T19">立職務宿舍借用契約人</text:span></text:p>
      <text:p text:style-name="P20"><text:span text:style-name="T21">姓</text:span><text:span text:style-name="T22"><text:s text:c="6"/></text:span><text:span text:style-name="T23">名：</text:span><text:span text:style-name="T24"><text:s text:c="12"/>(</text:span><text:span text:style-name="T25">以下簡稱借用人</text:span><text:span text:style-name="T26">)</text:span></text:p>
      <text:p text:style-name="P27"><text:span text:style-name="T28">茲以借用人服行公務需要，向貸與人借用後開職務宿舍</text:span><text:span text:style-name="T29">(</text:span><text:span text:style-name="T30">以下稱宿舍</text:span><text:span text:style-name="T31">)</text:span><text:span text:style-name="T32">使用，雙方議定條件如次：</text:span></text:p>
      <text:p text:style-name="P33"><text:span text:style-name="T34">一、宿舍所在地及使用範圍：</text:span></text:p>
      <text:p text:style-name="P35"><text:span text:style-name="T36"><text:s text:c="4"/>(</text:span><text:span text:style-name="T37">一</text:span><text:span text:style-name="T38">)</text:span><text:span text:style-name="T39">宿舍坐落：</text:span></text:p>
      <text:p text:style-name="P40"><text:span text:style-name="T41"><text:s text:c="4"/>(</text:span><text:span text:style-name="T42">二</text:span><text:span text:style-name="T43">)</text:span><text:span text:style-name="T44">基地面積</text:span><text:span text:style-name="T45">(</text:span><text:span text:style-name="T46">平方公尺</text:span><text:span text:style-name="T47">)</text:span><text:span text:style-name="T48">：</text:span></text:p>
      <text:p text:style-name="P49"><text:span text:style-name="T50"><text:s text:c="4"/>(</text:span><text:span text:style-name="T51">三</text:span><text:span text:style-name="T52">)</text:span><text:span text:style-name="T53">建物面積</text:span><text:span text:style-name="T54">(</text:span><text:span text:style-name="T55">平方公尺</text:span><text:span text:style-name="T56">)</text:span><text:span text:style-name="T57">：</text:span></text:p>
      <text:p text:style-name="P58"><text:span text:style-name="T59"><text:s text:c="3"/>(</text:span><text:span text:style-name="T60">四</text:span><text:span text:style-name="T61">)</text:span><text:span text:style-name="T62">構造情形：</text:span></text:p>
      <text:p text:style-name="P63"><text:span text:style-name="T64"><text:s text:c="4"/>(</text:span><text:span text:style-name="T65">五</text:span><text:span text:style-name="T66">)</text:span><text:span text:style-name="T67">使用範圍：</text:span></text:p>
      <text:p text:style-name="P68"><text:span text:style-name="T69">二、借用期間：自民國</text:span><text:span text:style-name="T70"><text:s text:c="3"/></text:span><text:span text:style-name="T71">年</text:span><text:span text:style-name="T72"><text:s text:c="2"/></text:span><text:span text:style-name="T73">月</text:span><text:span text:style-name="T74"><text:s text:c="2"/></text:span><text:span text:style-name="T75">日起至民國</text:span><text:span text:style-name="T76"><text:s text:c="3"/></text:span><text:span text:style-name="T77">年</text:span><text:span text:style-name="T78"><text:s text:c="2"/></text:span><text:span text:style-name="T79">月</text:span><text:span text:style-name="T80"><text:s text:c="2"/></text:span><text:span text:style-name="T81">日止，期間為</text:span><text:span text:style-name="T82"><text:s text:c="2"/></text:span><text:span text:style-name="T83">年。但借用人調職、離職、停職、留職停薪或退休時，除法律另有規定外，應在三個月內遷出，將借用宿舍交還貸與人；受撤職、休職或免職處分時，應在一個月內遷出，將借用宿舍交還貸與人；在職死亡時，其遺族應在三個月內遷出，將借用宿舍交還貸與人。</text:span></text:p>
      <text:p text:style-name="P84"><text:span text:style-name="T85">三、借用人獲得政府輔助購置住宅時，應於辦妥貸款手續後三個月內遷出，將借用宿舍交還貸與人。</text:span><text:span text:style-name="T86">並自獲得政府輔助購置住宅時，即生終止契約效果。但因職務調動，致輔購住宅地點與工作地點之距離，於當日通勤往返顯有困難者，得由機關首長核准借用單房間職務宿舍。</text:span></text:p>
      <text:p text:style-name="P87"><text:span text:style-name="T88">四、借用人應遵守宿舍公約，並不得規避、妨礙或拒絕貸與人對於經管宿舍之訪查工作，不遵守宿舍公約或不配合訪查工作經勸導無效者，貸與人得視其情節輕重為適當之處理。</text:span></text:p>
      <text:p text:style-name="P89"><text:span text:style-name="T90">五、借用人應依規定繳交宿舍管理費，拒不繳交者，應即終止借用契約，借用人應立</text:span><text:soft-page-break/><text:span text:style-name="T91">即遷出，將借用宿舍交還貸與人。</text:span></text:p>
      <text:p text:style-name="P92"><text:span text:style-name="T93">六、借用人應實際居住，並不得將宿舍全部或一部出租、轉借、調換、轉讓、增建、改建、經營商業或做</text:span><text:span text:style-name="T94">其他用途，如有違反者，應即終止借用契約，借用人應立即遷出，將借用宿舍交還貸與人依規定處理，且不得再向原管理機關申請借用宿舍。占用其他宿舍者，亦同。</text:span></text:p>
      <text:p text:style-name="P95"><text:span text:style-name="T96">七、借用宿舍有下列情形之一時，貸與人得終止借用契約，借用人於接獲通知後一個月內應無條件遷出，將借用宿舍交還貸與人：</text:span></text:p>
      <text:p text:style-name="P97"><text:span text:style-name="T98">(</text:span><text:span text:style-name="T99">一</text:span><text:span text:style-name="T100">)</text:span><text:span text:style-name="T101">倒塌、毀損致不堪居住。</text:span></text:p>
      <text:p text:style-name="P102"><text:span text:style-name="T103">(</text:span><text:span text:style-name="T104">二</text:span><text:span text:style-name="T105">)</text:span><text:span text:style-name="T106">因公共設施開闢或為應機關學校發展需要而拆除。</text:span></text:p>
      <text:p text:style-name="P107"><text:span text:style-name="T108">(</text:span><text:span text:style-name="T109">三</text:span><text:span text:style-name="T110">)</text:span><text:span text:style-name="T111">用途變更、用途廢止、管理機關變更等。</text:span></text:p>
      <text:p text:style-name="P112"><text:span text:style-name="T113">(</text:span><text:span text:style-name="T114">四</text:span><text:span text:style-name="T115">)</text:span><text:span text:style-name="T116">其他無法繼續為宿舍使用或有特別考量，管理機關須收回時。</text:span></text:p>
      <text:p text:style-name="P117"><text:span text:style-name="T118">八、借用人對借用之宿舍及其設備應負善良管理之責，否則對所生損害，應予賠償。</text:span></text:p>
      <text:p text:style-name="P119"><text:span text:style-name="T120">九、本契約之簽訂應經公證，作成公證書後始得遷入居住。</text:span></text:p>
      <text:p text:style-name="P121"><text:span text:style-name="T122">借用人</text:span><text:span text:style-name="T123">於實際遷入宿舍後，得向遷入地戶政事務所申請遷入登記，並於完成遷入登記後通知貸與人</text:span><text:span text:style-name="T124">。</text:span></text:p>
      <text:p text:style-name="P125"><text:span text:style-name="T126">前項遷入戶籍者，限借用人及依臺北市政府所屬各機關學校職務宿舍設置管理要點（以下簡稱本要點）第二點第一款規定實際入住之借用人配偶（或同性伴侶註記者）、未成年子女、父母或身心障礙賴其扶養之已成年子女隨居任所者。</text:span></text:p>
      <text:p text:style-name="P127"><text:span text:style-name="T128">十、借用人願遵守本借用契約之約定、宿舍管理手冊</text:span><text:span text:style-name="T129">及本要</text:span><text:span text:style-name="T130">點之規定，如有違反者，應即終止借用契約，責令搬遷，並對所生損害負賠償之責。</text:span></text:p>
      <text:p text:style-name="P131">十一、借用人或其遺族逾期不交還借用之宿舍時，應逕受強制執行。</text:p>
      <text:p text:style-name="P132"><text:span text:style-name="T133">十二、</text:span><text:span text:style-name="T134">其他特約事項：</text:span></text:p>
      <text:list text:style-name="LFO1" text:continue-numbering="true">
        <text:list-item>
          <text:p text:style-name="P135"><text:span text:style-name="T136">借用人</text:span><text:span text:style-name="T137">遷出後，如有留置於借用宿舍之物品，於三日內仍未搬離者，視為拋棄，任由貸與人處理。</text:span></text:p>
        </text:list-item>
        <text:list-item>
          <text:p text:style-name="P138"><text:span text:style-name="T139">借用人或其遺族遷出時，或依本要點第二點第一款隨借用人實際入住宿舍之人，喪失入住資格或無實際居住之事實，其於職務宿舍設籍者，應辦理</text:span><text:soft-page-break/><text:span text:style-name="T140">戶籍遷出登記。未於法定期間辦理者，貸與人依戶籍法規定申請遷出登記，並依本要點第十一點規定辦理。</text:span></text:p>
        </text:list-item>
      </text:list>
      <text:p text:style-name="P141"><text:span text:style-name="T142">(</text:span><text:span text:style-name="T143">得由各機關學校自行依需要列舉填入</text:span><text:span text:style-name="T144">)</text:span></text:p>
      <text:p text:style-name="P145"><text:span text:style-name="T146"><text:s text:c="6"/></text:span><text:span text:style-name="T147">本契約一式三份，經公證後，雙方各執一份，其餘一份由公證單位存案。</text:span></text:p>
      <text:p text:style-name="P148"/>
      <text:p text:style-name="P149"><text:span text:style-name="T150"><text:s text:c="5"/></text:span><text:span text:style-name="T151">貸與人：機關</text:span><text:span text:style-name="T152">(</text:span><text:span text:style-name="T153">學校</text:span><text:span text:style-name="T154">)</text:span><text:span text:style-name="T155">名稱</text:span></text:p>
      <text:p text:style-name="P156"><text:span text:style-name="T157"><text:s text:c="6"/></text:span><text:span text:style-name="T158">法定代理人：</text:span></text:p>
      <text:p text:style-name="P159"><text:span text:style-name="T160"><text:s text:c="6"/></text:span><text:span text:style-name="T161">借用人：職稱姓名</text:span></text:p>
      <text:p text:style-name="P162"><text:span text:style-name="T163">中華民國</text:span><text:span text:style-name="T164"><text:s text:c="9"/></text:span><text:span text:style-name="T165">年</text:span><text:span text:style-name="T166"><text:s text:c="10"/></text:span><text:span text:style-name="T167">月</text:span><text:span text:style-name="T168"><text:s text:c="9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.1111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.1111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.1111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.1111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fo:margin-bottom="0in" fo:line-height="100%"/>
      <style:text-properties style:font-size-complex="11pt"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347in" text:min-label-width="0.5in" text:list-level-position-and-space-mode="label-alignment">
          <style:list-level-label-alignment text:label-followed-by="nothing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7875in" fo:margin-bottom="0.984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汪 猛</meta:initial-creator>
    <dc:creator>張翠芬</dc:creator>
    <meta:creation-date>2025-04-25T02:54:00Z</meta:creation-date>
    <dc:date>2025-04-25T02:54:00Z</dc:date>
    <meta:print-date>2025-04-16T09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31" meta:row-count="10" meta:non-whitespace-character-count="1306"/>
  </office:meta>
</office:document-meta>
</file>