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3055in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2.0305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2.3638in"/>
    </style:style>
    <style:style style:name="Table8" style:family="table">
      <style:table-properties style:width="6.6152in" fo:margin-left="0in" table:align="left"/>
    </style:style>
    <style:style style:name="TableRow13" style:family="table-row">
      <style:table-row-properties style:min-row-height="0.671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Row18" style:family="table-row">
      <style:table-row-properties style:min-row-height="0.671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222in" fo:margin-left="-0.25in">
        <style:tab-stops/>
      </style:paragraph-properties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Row28" style:family="table-row">
      <style:table-row-properties style:min-row-height="0.671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671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71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6694in" fo:keep-together="always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.125in" fo:line-height="0.2777in" fo:margin-right="0.7798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2.0111in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7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fo:color="#000000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fo:color="#000000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fo:color="#000000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1.1666in" fo:text-indent="-1.1666in">
        <style:tab-stops/>
      </style:paragraph-properties>
      <style:text-properties fo:color="#000000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color="#000000" style:font-size-complex="14pt"/>
    </style:style>
    <style:style style:name="P86" style:parent-style-name="內文" style:family="paragraph">
      <style:paragraph-properties fo:margin-top="0.2972in"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85347in" svg:y="-0.32222in" svg:width="0.73403in" svg:height="0.35764in" style:rel-width="scale" style:rel-height="scale"><draw:text-box><text:p text:style-name="內文"><text:span text:style-name="T5">附表</text:span><text:span text:style-name="T6">五</text:span></text:p></draw:text-box><svg:title/><svg:desc/></draw:frame></text:span><text:span text:style-name="T7">專案輔導成效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關（構）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輔導對象</text:p>
            <text:p text:style-name="P25">職稱及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輔導期間及面談次數</text:p>
          </table:table-cell>
          <table:table-cell table:style-name="TableCell31" table:number-columns-spanned="3">
            <text:p text:style-name="P32">○年○月○日至○年○月○日</text:p>
            <text:p text:style-name="P33"><text:span text:style-name="T34">總面談次數： <text:s text:c="4"/>次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專案</text:p>
            <text:p text:style-name="P38">輔導方式</text:p>
          </table:table-cell>
          <table:table-cell table:style-name="TableCell39" table:number-columns-spanned="3">
            <text:p text:style-name="P40"><text:span text:style-name="T41">□</text:span><text:span text:style-name="T42">提供相關建議或協助措施</text:span><text:span text:style-name="T43"><text:s text:c="7"/></text:span><text:span text:style-name="T44">□進行性別平等相關課程</text:span></text:p>
            <text:p text:style-name="P45"><text:span text:style-name="T46">□</text:span><text:span text:style-name="T47">轉介員工協談</text:span><text:span text:style-name="T48"><text:s text:c="27"/></text:span><text:span text:style-name="T49">□</text:span><text:span text:style-name="T50">其他：</text:span><text:span text:style-name="T51"><text:s text:c="16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輔導內容</text:p>
            <text:p text:style-name="P55"><text:span text:style-name="T56">概述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改善成效</text:p>
            <text:p text:style-name="P62"><text:span text:style-name="T63">及理由</text:span></text:p>
          </table:table-cell>
          <table:table-cell table:style-name="TableCell64" table:number-columns-spanned="3">
            <text:p text:style-name="P65">□已有改善：(請說明)</text:p>
            <text:p text:style-name="P66"/>
            <text:p text:style-name="P67">□無明顯改善：(請說明)</text:p>
            <text:p text:style-name="P68"/>
            <text:p text:style-name="P69"><text:span text:style-name="T70"><text:s text:c="30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專案輔導後評估建議</text:p>
          </table:table-cell>
          <table:table-cell table:style-name="TableCell74" table:number-columns-spanned="3">
            <text:p text:style-name="P75"><text:span text:style-name="T76">□</text:span><text:span text:style-name="T77">建議解除列管</text:span></text:p>
            <text:p text:style-name="P78"><text:span text:style-name="T79">□</text:span><text:span text:style-name="T80">建議持續列管，列管時間：</text:span></text:p>
            <text:p text:style-name="P81"/>
            <text:p text:style-name="P82">上開建議所持理由：</text:p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實施面談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第二層" style:display-name="第二層" style:family="paragraph" style:parent-style-name="清單段落" style:list-style-name="LFO1">
      <style:paragraph-properties fo:widows="0" fo:orphans="0" style:punctuation-wrap="simple" fo:text-align="justify" style:vertical-align="auto" fo:margin-top="0.125in" fo:line-height="0.3611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第二層字元" style:display-name="第二層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5-13T07:14:00Z</meta:creation-date>
    <dc:date>2025-07-11T07:18:00Z</dc:date>
    <meta:print-date>2023-06-26T08:43:00Z</meta:print-date>
    <meta:template xlink:href="Normal" xlink:type="simple"/>
    <meta:editing-cycles>15</meta:editing-cycles>
    <meta:editing-duration>PT13080S</meta:editing-duration>
    <meta:document-statistic meta:page-count="1" meta:paragraph-count="1" meta:word-count="45" meta:character-count="307" meta:row-count="2" meta:non-whitespace-character-count="263"/>
  </office:meta>
</office:document-meta>
</file>