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125in" fo:margin-bottom="0.125in" fo:margin-left="0.1965in">
        <style:tab-stops/>
      </style:paragraph-properties>
    </style:style>
    <style:style style:name="T2" style:parent-style-name="預設段落字型" style:family="text">
      <style:text-properties fo:letter-spacing="-0.0138in"/>
    </style:style>
    <style:style style:name="T3" style:parent-style-name="預設段落字型" style:family="text">
      <style:text-properties fo:letter-spacing="-0.0138in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P7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8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9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0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1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2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3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4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5" style:parent-style-name="內文" style:family="paragraph">
      <style:paragraph-properties fo:margin-top="0.0625in" fo:margin-left="0.4909in" fo:text-indent="-0.2923in">
        <style:tab-stops/>
      </style:paragraph-properties>
    </style:style>
    <style:style style:name="P16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7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8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19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20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21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22" style:parent-style-name="內文" style:family="paragraph">
      <style:paragraph-properties fo:margin-top="0.0625in" fo:margin-left="1.0819in" fo:text-indent="-0.8833in">
        <style:tab-stops>
          <style:tab-stop style:type="left" style:position="0.0013in"/>
        </style:tab-stops>
      </style:paragraph-properties>
    </style:style>
    <style:style style:name="P23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24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25" style:parent-style-name="內文" style:family="paragraph">
      <style:paragraph-properties fo:margin-top="0.0625in" fo:margin-left="0.1965in" fo:text-indent="0in">
        <style:tab-stops/>
      </style:paragraph-properties>
    </style:style>
    <style:style style:name="P26" style:parent-style-name="內文" style:family="paragraph">
      <style:paragraph-properties fo:margin-top="0.0625in" fo:margin-bottom="0.0625in" fo:margin-left="0.1965in" fo:text-indent="0in">
        <style:tab-stops/>
      </style:paragraph-properties>
    </style:style>
  </office:automatic-styles>
  <office:body>
    <office:text text:use-soft-page-breaks="true">
      <text:h text:style-name="P1" text:outline-level="2"><text:span text:style-name="T2">【附件一】食品</text:span><text:span text:style-name="T3">GMP</text:span><text:span text:style-name="T4">或</text:span><text:span text:style-name="T5">CAS</text:span><text:span text:style-name="T6">廠商申請校園食品應檢附之文件</text:span></text:h>
      <text:p text:style-name="P7"/>
      <text:p text:style-name="P8">食品GMP、CAS業者提出申請校園食品供應資格時，應備齊下述文件，統一以A4紙張影印本提出申請。</text:p>
      <text:p text:style-name="P9">(1)<text:s/>申請校園食品自評表（附件四）。</text:p>
      <text:p text:style-name="P10">(2)<text:s/>校園食品供應資格申請表（附件五）。</text:p>
      <text:p text:style-name="P11">(3)<text:s/>公司或營利事業登記證影本，展延產品免附。</text:p>
      <text:p text:style-name="P12">(4)<text:s/>工廠登記證影本，展延產品免附（註一）。</text:p>
      <text:p text:style-name="P13">(5)<text:s/>產品之食品GMP或CAS標誌認證合約書影本。</text:p>
      <text:p text:style-name="P14">(6)<text:s/>產品品質衛生檢驗證明影本，「鮮乳」、「保久乳」、「包裝飲用水」及「礦泉水」及展延產品免附。（註二）。</text:p>
      <text:p text:style-name="P15">(7)<text:s/>產品營養成分檢驗證明影本，「鮮乳」、「保久乳」、「包裝飲用水」及「礦泉水」產品免附。（註三）。</text:p>
      <text:p text:style-name="P16">(8)<text:s/>與實品大小相同之包裝設計圖稿（含營養標示）。</text:p>
      <text:p text:style-name="P17">(9)<text:s/>委託代工合約書。</text:p>
      <text:p text:style-name="P18">(10)<text:s/>麵包品項因外表容易混淆，應提供產品照片。</text:p>
      <text:p text:style-name="P19"/>
      <text:p text:style-name="P20">註一：主要產品欄宜登載擬申請之產品項目。</text:p>
      <text:p text:style-name="P21">註二：(1)<text:tab/>得以食品GMP或CAS標誌執行單位之檢驗報告代之。</text:p>
      <text:p text:style-name="P22">　　　(2)<text:tab/>品質衛生檢驗證明應包含「微生物檢驗」及「化學成份檢驗」（例如：成份中含花生、玉米之產品，須檢附「黃麴毒素」檢驗報告書）。</text:p>
      <text:p text:style-name="P23">　　　(3)<text:tab/>「微生物檢驗」證明應為一年內之文件，且應明確記載檢體及產品品名。</text:p>
      <text:p text:style-name="P24">註三：營養成分檢驗證明應為一年內之文件，且應明確記載產品品名。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text-align="justify" fo:margin-top="0.0173in" fo:margin-bottom="0.0173in" fo:line-height="0.3055in" fo:text-indent="0.1388in"/>
      <style:text-properties style:font-name-asian="標楷體" fo:letter-spacing="-0.0069in" fo:font-size="14pt" style:font-size-asian="14pt" style:font-size-complex="14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附件一】食品GMP或CAS廠商申請校園食品應檢附之文件</dc:title>
    <meta:initial-creator>ww</meta:initial-creator>
    <dc:creator>鄧雅文</dc:creator>
    <meta:creation-date>2005-12-19T08:54:00Z</meta:creation-date>
    <dc:date>2025-07-14T02:33:00Z</dc:date>
    <meta:template xlink:href="Normal" xlink:type="simple"/>
    <meta:editing-cycles>2</meta:editing-cycles>
    <meta:editing-duration>PT180S</meta:editing-duration>
    <meta:document-statistic meta:page-count="1" meta:paragraph-count="1" meta:word-count="84" meta:character-count="566" meta:row-count="4" meta:non-whitespace-character-count="483"/>
  </office:meta>
</office:document-meta>
</file>