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margin-top="0.125in" fo:margin-bottom="0.125in"/>
    </style:style>
    <style:style style:name="P2" style:parent-style-name="IN0OUT2" style:family="paragraph">
      <style:paragraph-properties fo:margin-top="0.0625in" fo:margin-bottom="0.0625in"/>
    </style:style>
    <style:style style:name="TableColumn4" style:family="table-column">
      <style:table-column-properties style:column-width="6.8875in"/>
    </style:style>
    <style:style style:name="TableColumn5" style:family="table-column">
      <style:table-column-properties style:column-width="0.6888in"/>
    </style:style>
    <style:style style:name="Table3" style:family="table">
      <style:table-properties style:width="7.5763in" fo:margin-left="0in" table:align="center"/>
    </style:style>
    <style:style style:name="TableRow6" style:family="table-row">
      <style:table-row-properties style:min-row-height="0.342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表" style:family="paragraph">
      <style:paragraph-properties fo:text-align="center" fo:margin-right="0.0361in"/>
    </style:style>
    <style:style style:name="T9" style:parent-style-name="預設段落字型" style:family="text">
      <style:text-properties fo:font-weight="bold" style:font-weight-asian="bold" style:font-weight-complex="normal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表" style:family="paragraph">
      <style:paragraph-properties fo:text-align="center" fo:margin-right="0.0361in"/>
    </style:style>
    <style:style style:name="T12" style:parent-style-name="預設段落字型" style:family="text">
      <style:text-properties fo:font-weight="bold" style:font-weight-asian="bold" style:font-weight-complex="normal"/>
    </style:style>
    <style:style style:name="T13" style:parent-style-name="預設段落字型" style:family="text">
      <style:text-properties fo:font-weight="bold" style:font-weight-asian="bold" style:font-weight-complex="normal"/>
    </style:style>
    <style:style style:name="T14" style:parent-style-name="預設段落字型" style:family="text">
      <style:text-properties style:font-name="Symbol" fo:font-weight="bold" style:font-weight-asian="bold" style:font-weight-complex="normal"/>
    </style:style>
    <style:style style:name="TableRow15" style:family="table-row">
      <style:table-row-properties style:min-row-height="0.048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" style:family="paragraph">
      <style:paragraph-properties fo:margin-right="0.0361in"/>
    </style:style>
    <style:style style:name="T18" style:parent-style-name="預設段落字型" style:family="text">
      <style:text-properties fo:font-weight="bold" style:font-weight-asian="bold" style:font-weight-complex="normal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" style:family="paragraph">
      <style:paragraph-properties fo:margin-right="0.036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" style:family="paragraph">
      <style:paragraph-properties fo:margin-right="0.0361in"/>
      <style:text-properties style:font-name="新細明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" style:family="paragraph">
      <style:paragraph-properties fo:margin-right="0.036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" style:family="paragraph">
      <style:paragraph-properties fo:margin-right="0.0361in"/>
      <style:text-properties style:font-name="新細明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" style:family="paragraph">
      <style:paragraph-properties fo:margin-right="0.036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" style:family="paragraph">
      <style:paragraph-properties fo:margin-right="0.0361in"/>
      <style:text-properties style:font-name="新細明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" style:family="paragraph">
      <style:paragraph-properties fo:margin-right="0.0361in"/>
    </style:style>
    <style:style style:name="T39" style:parent-style-name="預設段落字型" style:family="text">
      <style:text-properties fo:font-weight="bold" style:font-weight-asian="bold" style:font-weight-complex="norm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" style:family="paragraph">
      <style:paragraph-properties fo:margin-right="0.036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" style:family="paragraph">
      <style:paragraph-properties fo:margin-right="0.0361in"/>
      <style:text-properties style:font-name="新細明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" style:family="paragraph">
      <style:paragraph-properties fo:margin-right="0.0361in"/>
    </style:style>
    <style:style style:name="T48" style:parent-style-name="預設段落字型" style:family="text">
      <style:text-properties fo:font-weight="bold" style:font-weight-asian="bold" style:font-weight-complex="normal"/>
    </style:style>
    <style:style style:name="T49" style:parent-style-name="預設段落字型" style:family="text">
      <style:text-properties fo:letter-spacing="-0.0027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" style:family="paragraph">
      <style:paragraph-properties fo:margin-right="0.036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" style:family="paragraph">
      <style:paragraph-properties fo:margin-right="0.0361in"/>
      <style:text-properties style:font-name="新細明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" style:family="paragraph">
      <style:paragraph-properties fo:margin-right="0.0361in"/>
    </style:style>
    <style:style style:name="T58" style:parent-style-name="預設段落字型" style:family="text">
      <style:text-properties fo:font-weight="bold" style:font-weight-asian="bold" style:font-weight-complex="normal"/>
    </style:style>
    <style:style style:name="T59" style:parent-style-name="預設段落字型" style:family="text">
      <style:text-properties fo:font-weight="bold" style:font-weight-asian="bold" style:font-weight-complex="normal"/>
    </style:style>
    <style:style style:name="T60" style:parent-style-name="預設段落字型" style:family="text">
      <style:text-properties fo:font-weight="bold" style:font-weight-asian="bold" style:font-weight-complex="norm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" style:family="paragraph">
      <style:paragraph-properties fo:margin-right="0.036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" style:family="paragraph">
      <style:paragraph-properties fo:margin-right="0.0361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" style:family="paragraph">
      <style:paragraph-properties fo:margin-right="0.036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" style:family="paragraph">
      <style:paragraph-properties fo:margin-right="0.0361in"/>
      <style:text-properties style:font-name="新細明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" style:family="paragraph">
      <style:paragraph-properties fo:margin-right="0.036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" style:family="paragraph">
      <style:paragraph-properties fo:margin-right="0.0361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" style:family="paragraph">
      <style:paragraph-properties fo:margin-left="0.3368in" fo:margin-right="0.0361in" fo:text-indent="-0.3368in">
        <style:tab-stops>
          <style:tab-stop style:type="left" style:position="0.0243in"/>
          <style:tab-stop style:type="left" style:position="0.2048in"/>
        </style:tab-stops>
      </style:paragraph-properties>
    </style:style>
    <style:style style:name="T79" style:parent-style-name="預設段落字型" style:family="text">
      <style:text-properties fo:font-weight="bold" style:font-weight-asian="bold" style:font-weight-complex="norm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" style:family="paragraph">
      <style:paragraph-properties fo:margin-right="0.036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" style:family="paragraph">
      <style:paragraph-properties fo:margin-right="0.0361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" style:family="paragraph">
      <style:paragraph-properties fo:margin-right="0.036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" style:family="paragraph">
      <style:paragraph-properties fo:margin-right="0.0361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" style:family="paragraph">
      <style:paragraph-properties fo:margin-right="0.0361in"/>
    </style:style>
    <style:style style:name="T93" style:parent-style-name="預設段落字型" style:family="text">
      <style:text-properties fo:font-weight="bold" style:font-weight-asian="bold" style:font-weight-complex="norm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" style:family="paragraph">
      <style:paragraph-properties fo:margin-right="0.036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" style:family="paragraph">
      <style:paragraph-properties fo:margin-right="0.0361in"/>
    </style:style>
    <style:style style:name="TableRow99" style:family="table-row">
      <style:table-row-properties style:min-row-height="0.5069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" style:family="paragraph">
      <style:paragraph-properties fo:margin-right="0.0361in"/>
    </style:style>
    <style:style style:name="P102" style:parent-style-name="表" style:family="paragraph">
      <style:paragraph-properties fo:margin-right="0.036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" style:family="paragraph">
      <style:paragraph-properties fo:margin-right="0.0361in"/>
      <style:text-properties style:font-name="新細明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" style:family="paragraph">
      <style:paragraph-properties fo:margin-right="0.036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" style:family="paragraph">
      <style:paragraph-properties fo:margin-right="0.0361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表" style:family="paragraph">
      <style:paragraph-properties fo:margin-right="0.036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表" style:family="paragraph">
      <style:paragraph-properties fo:margin-right="0.0361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" style:family="paragraph">
      <style:paragraph-properties fo:margin-right="0.036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" style:family="paragraph">
      <style:paragraph-properties fo:margin-right="0.0361in"/>
    </style:style>
    <style:style style:name="TableRow120" style:family="table-row">
      <style:table-row-properties style:min-row-height="0.242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" style:family="paragraph">
      <style:paragraph-properties fo:margin-right="0.036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表" style:family="paragraph">
      <style:paragraph-properties fo:margin-right="0.0361in"/>
      <style:text-properties style:font-name="新細明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表" style:family="paragraph">
      <style:paragraph-properties fo:margin-right="0.0361in"/>
    </style:style>
    <style:style style:name="T128" style:parent-style-name="預設段落字型" style:family="text">
      <style:text-properties fo:font-weight="bold" style:font-weight-asian="bold" style:font-weight-complex="norma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表" style:family="paragraph">
      <style:paragraph-properties fo:margin-right="0.0361in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" style:family="paragraph">
      <style:paragraph-properties fo:margin-right="0.0361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表" style:family="paragraph">
      <style:paragraph-properties fo:margin-right="0.0361in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" style:family="paragraph">
      <style:paragraph-properties fo:margin-right="0.0361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表" style:family="paragraph">
      <style:paragraph-properties fo:margin-right="0.0361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表" style:family="paragraph">
      <style:paragraph-properties fo:margin-right="0.0361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" style:family="paragraph">
      <style:paragraph-properties fo:margin-right="0.0361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" style:family="paragraph">
      <style:paragraph-properties fo:margin-right="0.0361in"/>
      <style:text-properties style:font-name="新細明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" style:family="paragraph">
      <style:paragraph-properties fo:margin-right="0.0361in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表" style:family="paragraph">
      <style:paragraph-properties fo:margin-right="0.0361in"/>
      <style:text-properties style:font-name="新細明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表" style:family="paragraph">
      <style:paragraph-properties fo:margin-right="0.0361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表" style:family="paragraph">
      <style:paragraph-properties fo:margin-right="0.0361in"/>
      <style:text-properties style:font-name="新細明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" style:family="paragraph">
      <style:paragraph-properties fo:margin-right="0.0361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" style:family="paragraph">
      <style:paragraph-properties fo:margin-right="0.0361in"/>
      <style:text-properties style:font-name="新細明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表" style:family="paragraph">
      <style:paragraph-properties fo:margin-right="0.0361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表" style:family="paragraph">
      <style:paragraph-properties fo:margin-right="0.0361in"/>
      <style:text-properties style:font-name="新細明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" style:family="paragraph">
      <style:paragraph-properties fo:margin-right="0.0361in"/>
    </style:style>
    <style:style style:name="T181" style:parent-style-name="預設段落字型" style:family="text">
      <style:text-properties fo:font-weight="bold" style:font-weight-asian="bold" style:font-weight-complex="norma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" style:family="paragraph">
      <style:paragraph-properties fo:margin-right="0.0361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" style:family="paragraph">
      <style:paragraph-properties fo:margin-right="0.0361in"/>
      <style:text-properties style:font-name="新細明體"/>
    </style:style>
    <style:style style:name="P187" style:parent-style-name="內文" style:family="paragraph">
      <style:paragraph-properties fo:margin-top="0.0625in" fo:text-indent="0.3611in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P190" style:parent-style-name="內文" style:family="paragraph">
      <style:paragraph-properties fo:margin-top="0.0625in" fo:margin-bottom="0.0625in" fo:text-indent="0in"/>
    </style:style>
  </office:automatic-styles>
  <office:body>
    <office:text text:use-soft-page-breaks="true">
      <text:h text:style-name="P1" text:outline-level="2">【附件四】申請「校園食品供應資格」廠商自評表</text:h>
      <text:p text:style-name="P2">公司名稱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應　　檢　　附　　文　　件</text:span></text:p>
          </table:table-cell>
          <table:table-cell table:style-name="TableCell10">
            <text:p text:style-name="P11"><text:span text:style-name="T12">請打</text:span><text:span text:style-name="T13"><text:s/></text:span><text:span text:style-name="T14"></text:span>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一、食品製造廠商申請校園食品供應資格申請表</text:span><text:s/>(自行複印<text:span text:style-name="T19">手冊【附件五】</text:span><text:span text:style-name="T20">)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tab/>1.所申請產品屬於點心類或飲品類而非零食類<text:s/>(詳細規定見手冊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tab/>2.展延(舊產品)和新產品分寫於不同申請表上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tab/>3.生產工廠不同之產品分寫於不同申請表上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二、公司或營利事業登記證影本</text:span><text:s/>(展延產品免附)</text:p>
          </table:table-cell>
          <table:covered-table-cell/>
        </table:table-row>
        <table:table-row table:style-name="TableRow40">
          <table:table-cell table:style-name="TableCell41">
            <text:p text:style-name="P42"><text:tab/>主要產品欄應包括擬申請之產品項目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三、各產品之工廠登記證影本</text:span><text:s/>(展延產品及<text:span text:style-name="T49">麵包、餅乾及糕點廠商無此證者</text:span>免附)</text:p>
          </table:table-cell>
          <table:covered-table-cell/>
        </table:table-row>
        <table:table-row table:style-name="TableRow50">
          <table:table-cell table:style-name="TableCell51">
            <text:p text:style-name="P52"><text:tab/>主要產品欄應包括擬申請之產品項目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四、各產品之</text:span><text:span text:style-name="T59">CAS/GMP</text:span><text:span text:style-name="T60">認證合約書影本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tab/>1.在有效期限內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tab/>2.含認證產品名稱及編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tab/>3.與包裝袋或圖稿上字號相符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五、各產品之衛生檢驗證明影本</text:span><text:s/>(若為CAS/GMP認證之展延產品，及CAS/GMP認證之鮮乳、保久乳、包裝飲用水及礦泉水免附。)</text:p>
          </table:table-cell>
          <table:covered-table-cell/>
        </table:table-row>
        <table:table-row table:style-name="TableRow80">
          <table:table-cell table:style-name="TableCell81">
            <text:p text:style-name="P82"><text:tab/>1.為一年內之檢驗證明，且檢驗項目包含微生物及化學分析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tab/>2.檢驗結果合格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六、各產品之營養成分檢驗證明影本</text:span>(若為CAS/GMP認證之鮮乳、保久乳、包裝飲用水及礦泉水免附。)</text:p>
          </table:table-cell>
          <table:covered-table-cell/>
        </table:table-row>
        <table:table-row table:style-name="TableRow94">
          <table:table-cell table:style-name="TableCell95">
            <text:p text:style-name="P96"><text:tab/>1.為一年內之檢驗證明，且檢驗項目包含熱量、脂肪、碳水化合物、糖份、蛋白質、鈉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tab/>2.<text:s/>每份供應量標示及檢驗結果符合</text:p>
            <text:p text:style-name="P102"><text:tab/><text:tab/>(1)熱量&lt;250大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tab/><text:tab/>(2)脂肪提供之熱量&lt;總熱量之30％<text:s/>(但鮮乳、保久乳、蛋及豆漿不受此限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tab/><text:tab/>(3)糖份提供之熱量&lt;總熱量之10％<text:s/>(但優酪乳、豆漿、烘焙食品之添加糖量可以&lt;30％)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tab/><text:tab/>(4)鈉&lt;400毫克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tab/>3.未過度使用著色劑及調味料，未使用代糖或代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七、各產品之包裝袋或與實品大小相同之設計圖稿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tab/>1.未有<text:span text:style-name="T132">「</text:span>營養素強化<text:span text:style-name="T133">」或含食物特定成分等訴求字樣</text:span><text:span text:style-name="T134"><text:s/></text:span><text:span text:style-name="T135">例如：標榜高蛋白或添加維生素等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tab/>2.點心類標示<text:span text:style-name="T141">「</text:span>本產品為點心類食品，不宜取代正餐<text:span text:style-name="T142">」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tab/>3.營養標示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tab/><text:tab/>(1)符合營養標示項目與格式之規定（見校園食品手冊之附件三）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tab/><text:tab/>(2)<text:span text:style-name="T158">營養成分之實測值與標示值間之差異，不宜超過標示值之</text:span><text:span text:style-name="T159">20</text:span><text:span text:style-name="T160">％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tab/><text:tab/>(3)「糖類」是否退一格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tab/><text:tab/>(4)字體大小清晰可見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tab/>4.若為麵包應另外提供產品照片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八、各產品之委託代工合約書</text:span><text:s/>(非委託代工產品免附)</text:p>
          </table:table-cell>
          <table:covered-table-cell/>
        </table:table-row>
        <table:table-row table:style-name="TableRow182">
          <table:table-cell table:style-name="TableCell183">
            <text:p text:style-name="P184"><text:tab/>合約期間與本次合格登錄期間相符</text:p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★</text:span>請<text:span text:style-name="T189">依序彙整</text:span>一～八項文件，連同本表提出申請。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keep-with-next="always" fo:text-align="center" fo:margin-top="0.0833in" fo:margin-bottom="0.0833in" fo:line-height="0.4861in" fo:text-indent="0in"/>
      <style:text-properties style:font-name="Arial" style:font-name-asian="華康粗黑體" fo:letter-spacing="normal" style:text-scale="90%" fo:font-size="22pt" style:font-size-asian="22pt" fo:hyphenate="false"/>
    </style:style>
    <style:style style:name="內文" style:display-name="內文" style:family="paragraph">
      <style:paragraph-properties fo:text-align="justify" fo:margin-top="0.0173in" fo:margin-bottom="0.0173in" fo:line-height="0.3055in" fo:text-indent="0.1388in"/>
      <style:text-properties style:font-name-asian="標楷體" fo:letter-spacing="-0.0069in" fo:font-size="14pt" style:font-size-asian="14pt" style:font-size-complex="14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作業程序13K" style:display-name="(作業程序)13#K" style:family="paragraph" style:parent-style-name="內文">
      <style:paragraph-properties fo:margin-left="0.1388in" fo:text-indent="-0.1388in">
        <style:tab-stops>
          <style:tab-stop style:type="left" style:position="0.625in"/>
        </style:tab-stops>
      </style:paragraph-properties>
      <style:text-properties fo:font-size="13pt" style:font-size-asian="13pt" fo:hyphenate="false"/>
    </style:style>
    <style:style style:name="表格齊頭" style:display-name="(表格)齊頭" style:family="paragraph" style:parent-style-name="內文">
      <style:paragraph-properties fo:margin-top="0.0416in" fo:margin-bottom="0.0416in" fo:line-height="0.2083in" fo:margin-right="0.0361in" fo:text-indent="0in">
        <style:tab-stops>
          <style:tab-stop style:type="right" style:position="2.7395in"/>
          <style:tab-stop style:type="right" style:position="4.809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start" style:vertical-align="auto" fo:margin-top="0in" fo:margin-bottom="0in" fo:line-height="100%" fo:margin-left="0.5in" fo:text-indent="-0.5in">
        <style:tab-stops/>
      </style:paragraph-properties>
      <style:text-properties style:font-name-asian="新細明體" fo:letter-spacing="normal" fo:font-size="12pt" style:font-size-asian="12pt" style:font-size-complex="12pt" fo:hyphenate="false"/>
    </style:style>
    <style:style style:name="IN0OUT2" style:display-name="IN0+OUT2" style:family="paragraph" style:parent-style-name="內文">
      <style:paragraph-properties fo:margin-top="0.0416in" fo:margin-bottom="0.0416in" fo:margin-left="0.3611in" fo:text-indent="-0.3611in">
        <style:tab-stops/>
      </style:paragraph-properties>
      <style:text-properties fo:hyphenate="false"/>
    </style:style>
    <style:style style:name="表" style:display-name="10#表" style:family="paragraph" style:parent-style-name="內文">
      <style:paragraph-properties fo:margin-top="0in" fo:margin-bottom="0in" fo:line-height="0.2152in" fo:margin-right="0.0138in" fo:text-indent="0in">
        <style:tab-stops>
          <style:tab-stop style:type="left" style:position="0.3611in"/>
          <style:tab-stop style:type="left" style:position="0.5416in"/>
        </style:tab-stops>
      </style:paragraph-properties>
      <style:text-properties style:font-weight-complex="bold" fo:letter-spacing="-0.0041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食品GMP或CAS廠商申請校園食品應檢附之文件</dc:title>
    <meta:initial-creator>ww</meta:initial-creator>
    <dc:creator>鄧雅文</dc:creator>
    <meta:creation-date>2005-12-19T08:57:00Z</meta:creation-date>
    <dc:date>2025-07-14T02:35:00Z</dc:date>
    <meta:template xlink:href="Normal" xlink:type="simple"/>
    <meta:editing-cycles>3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