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4916in" fo:text-indent="-0.4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附件七】相關參考法規<text:s/></text:p>
      <text:p text:style-name="P2">教育部</text:p>
      <text:p text:style-name="P3">一、學校衛生法（民國110年1月13日修正）<text:s/></text:p>
      <text:p text:style-name="P4">二、學校衛生法施行細則（民國92年9月2日發布）<text:s/></text:p>
      <text:p text:style-name="P5">三、學校餐廳廚房員生消費合作社衛生管理辦法（民國105年7月6日修正）<text:s/></text:p>
      <text:p text:style-name="P6">四、校園飲品及點心販售範圍（民國105年11月21日修正）<text:s/></text:p>
      <text:p text:style-name="P7">五、高級中等以下學校執行校園食品規範督導考核要點（民國105年1月25日修正）<text:s/></text:p>
      <text:p text:style-name="P8">衛生福利部：<text:s/></text:p>
      <text:p text:style-name="P9">六、食品安全衛生管理法（民國108年6月12日修正）<text:s/></text:p>
      <text:p text:style-name="P10">七、食品安全衛生管理法施行細則（民國106年7月13日修正）<text:s/></text:p>
      <text:p text:style-name="P11">八、食品良好衛生規範準則（民國103年11月7日發布）<text:s/></text:p>
      <text:p text:style-name="P12">九、包裝食品營養標示應遵行事項（民國111年6月23日修正）<text:s/></text:p>
      <text:p text:style-name="P13">十、包裝食品營養宣稱應遵行事項（民國113年2月19日修正）<text:s/></text:p>
      <text:p text:style-name="P14">十一、得免營養標示之包裝食品規定（民國107年3月14日修正）<text:s/></text:p>
      <text:p text:style-name="P15">十二、宣稱含果蔬汁之市售包裝飲料標示規定（民國103年3月3日修訂）<text:s/></text:p>
      <text:p text:style-name="P16">十三、食品過敏原標示規定（民國107年8月21日修正）<text:s/></text:p>
      <text:p text:style-name="P17">十四、重組肉及注脂肉食品標示規定（民國111年3月17日修訂）<text:s/></text:p>
      <text:p text:style-name="P18">十五、包裝食品含基因改造食品原料標示應遵行事項（民國104年5月29日修正）<text:s/></text:p>
      <text:p text:style-name="P19">十六、自動販賣機販售食品之標示規定（民國106年6月2日發布）<text:s/></text:p>
      <text:p text:style-name="P20">十七、食品中微生物衛生標準（民國109年10月6日發布）<text:s/></text:p>
      <text:p text:style-name="P21">十八、食品中污染物質及毒素衛生標準（民國113年3月28日修正）<text:s/></text:p>
      <text:p text:style-name="P22">十九、食品添加物使用範圍及限量暨規格標準（民國112年8月10日修正）<text:s/></text:p>
      <text:p text:style-name="P23">二十、包裝食品之豬肉及豬可食部位原料之原產地標示規定（民國109年9月17日發布）<text:s/></text:p>
      <text:p text:style-name="P24">經濟部標準檢驗局：<text:s/></text:p>
      <text:p text:style-name="P25">二十一、CNS2377水果及蔬菜汁飲料品（已包裝）（民國112年1月5修訂）<text:s/></text:p>
      <text:p text:style-name="P26">二十二、CNS3056鮮乳（民國111年10月18日修訂）<text:s/></text:p>
      <text:p text:style-name="P27">二十三、CNS13292保久乳（滅菌乳）（民國111年10月18修訂）<text:s/></text:p>
      <text:p text:style-name="P28">二十四、CNS3058發酵乳（民國105年6月8日修訂）<text:s/></text:p>
      <text:p text:style-name="P29">二十五、CNS11140豆奶（民國99年5月18日修訂）<text:s/></text:p>
      <text:p text:style-name="P30">農業部：<text:s/></text:p>
      <text:p text:style-name="P31">二十六、產銷履歷農產品驗證基準（民國112年3月24日修正）<text:s/></text:p>
      <text:p text:style-name="P32">臺北市政府：<text:s/></text:p>
      <text:p text:style-name="P33">二十七、臺北市政府禁用一次性及美耐皿餐具執行要點（民國104年8月4日發布）<text:s/></text:p>
      <text:p text:style-name="P34"><text:span text:style-name="T35">二十八、臺北市公立高中職以下學校設置智慧支付商店或智慧販賣機</text:span><text:span text:style-name="T36">管理試辦要點（民國</text:span><text:span text:style-name="T37">108</text:span><text:span text:style-name="T38">年</text:span><text:span text:style-name="T39">11</text:span><text:span text:style-name="T40">月</text:span><text:span text:style-name="T41">21</text:span><text:span text:style-name="T42">日修正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鄧雅文</meta:initial-creator>
    <dc:creator>鄧雅文</dc:creator>
    <meta:creation-date>2025-07-09T05:51:00Z</meta:creation-date>
    <dc:date>2025-07-14T02:37:00Z</dc:date>
    <meta:template xlink:href="Normal" xlink:type="simple"/>
    <meta:editing-cycles>3</meta:editing-cycles>
    <meta:editing-duration>PT300S</meta:editing-duration>
    <meta:document-statistic meta:page-count="1" meta:paragraph-count="2" meta:word-count="149" meta:character-count="1001" meta:row-count="7" meta:non-whitespace-character-count="854"/>
  </office:meta>
</office:document-meta>
</file>