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333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◎">
        <style:list-level-properties text:space-before="0.3333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24pt" style:font-size-asian="24pt"/>
    </style:style>
    <style:style style:name="P2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611in"/>
      <style:text-properties style:font-name="標楷體"/>
    </style:style>
    <style:style style:name="P31" style:parent-style-name="內文" style:family="paragraph">
      <style:paragraph-properties fo:line-height="0.3611in"/>
      <style:text-properties style:font-name="標楷體"/>
    </style:style>
    <style:style style:name="P32" style:parent-style-name="內文" style:family="paragraph">
      <style:paragraph-properties fo:line-height="0.3611in" fo:margin-left="0.3333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611in"/>
      <style:text-properties style:font-name="標楷體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line-height="0.3611in"/>
      <style:text-properties style:font-name="標楷體"/>
    </style:style>
    <style:style style:name="P66" style:parent-style-name="內文" style:list-style-name="LFO1" style:family="paragraph">
      <style:paragraph-properties fo:line-height="0.3611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fo:line-height="0.3611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" style:parent-style-name="內文" style:list-style-name="LFO1" style:family="paragraph">
      <style:paragraph-properties fo:line-height="0.3611in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1" style:parent-style-name="內文" style:list-style-name="LFO1" style:family="paragraph">
      <style:paragraph-properties fo:line-height="0.3611in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fo:line-height="0.3611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line-height="0.3611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P116" style:parent-style-name="內文" style:list-style-name="LFO1" style:family="paragraph">
      <style:paragraph-properties fo:line-height="0.3611in"/>
    </style:style>
    <style:style style:name="T117" style:parent-style-name="預設段落字型" style:family="text">
      <style:text-properties style:font-name="標楷體"/>
    </style:style>
    <style:style style:name="P118" style:parent-style-name="內文" style:list-style-name="LFO1" style:family="paragraph">
      <style:paragraph-properties fo:line-height="0.3611in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fo:line-height="0.3611in" fo:margin-left="1.6527in" fo:text-indent="0.3972in">
        <style:tab-stops/>
      </style:paragraph-properties>
      <style:text-properties style:font-name="標楷體"/>
    </style:style>
    <style:style style:name="P125" style:parent-style-name="內文" style:family="paragraph">
      <style:paragraph-properties fo:line-height="0.3611in" fo:margin-left="1.6527in" fo:text-indent="0.3972in">
        <style:tab-stops/>
      </style:paragraph-properties>
      <style:text-properties style:font-name="標楷體"/>
    </style:style>
    <style:style style:name="P126" style:parent-style-name="內文" style:family="paragraph">
      <style:paragraph-properties fo:line-height="0.3611in" fo:margin-left="1.6527in" fo:text-indent="0.3972in">
        <style:tab-stops/>
      </style:paragraph-properties>
      <style:text-properties style:font-name="標楷體"/>
    </style:style>
    <style:style style:name="P127" style:parent-style-name="內文" style:list-style-name="LFO1" style:family="paragraph">
      <style:paragraph-properties fo:line-height="0.3611in"/>
      <style:text-properties style:font-name="標楷體"/>
    </style:style>
    <style:style style:name="P128" style:parent-style-name="內文" style:list-style-name="LFO1" style:family="paragraph">
      <style:paragraph-properties fo:line-height="0.3611in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line-height="0.3611in"/>
    </style:style>
    <style:style style:name="T131" style:parent-style-name="預設段落字型" style:family="text">
      <style:text-properties style:font-name="標楷體"/>
    </style:style>
    <style:style style:name="P132" style:parent-style-name="內文" style:list-style-name="LFO2" style:family="paragraph">
      <style:paragraph-properties fo:line-height="0.3611in"/>
    </style:style>
    <style:style style:name="T133" style:parent-style-name="預設段落字型" style:family="text">
      <style:text-properties style:font-name="標楷體"/>
    </style:style>
    <style:style style:name="P134" style:parent-style-name="內文" style:family="paragraph">
      <style:paragraph-properties fo:line-height="0.3611in"/>
      <style:text-properties style:font-name="標楷體"/>
    </style:style>
    <style:style style:name="P135" style:parent-style-name="內文" style:family="paragraph">
      <style:paragraph-properties fo:line-height="0.3611in" fo:margin-left="0.3958in" fo:text-indent="-0.3958in">
        <style:tab-stops>
          <style:tab-stop style:type="left" style:position="0in"/>
        </style:tab-stops>
      </style:paragraph-properties>
      <style:text-properties style:font-name="標楷體"/>
    </style:style>
    <style:style style:name="P136" style:parent-style-name="內文" style:family="paragraph">
      <style:paragraph-properties fo:line-height="0.3611in" fo:margin-left="-0.0027in" fo:text-indent="0.0006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/>
      <style:text-properties style:font-name="標楷體" fo:font-size="14pt" style:font-size-asian="14pt"/>
    </style:style>
  </office:automatic-styles>
  <office:body>
    <office:text text:use-soft-page-breaks="true">
      <text:p text:style-name="P1">總統府資通安全事件通報單</text:p>
      <text:p text:style-name="P2"/>
      <text:p text:style-name="P3"><text:span text:style-name="T4">洽詢電話：</text:span><text:span text:style-name="T5"><text:s text:c="23"/></text:span><text:span text:style-name="T6"><text:s/></text:span><text:span text:style-name="T7">傳真：</text:span><text:span text:style-name="T8"><text:s text:c="9"/></text:span><text:span text:style-name="T9"><text:s text:c="8"/></text:span><text:span text:style-name="T10"><text:s text:c="3"/></text:span><text:span text:style-name="T11"><text:line-break/>e-mail:<text:s/></text:span><text:span text:style-name="T12"><text:s text:c="44"/></text:span><text:span text:style-name="T13">　或</text:span><text:span text:style-name="T14"><text:line-break/></text:span><text:span text:style-name="T15">逕送：</text:span><text:span text:style-name="T16">台北市廣州街二號</text:span></text:p>
      <text:p text:style-name="P17"><text:span text:style-name="T18">填報時間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 text:c="4"/></text:span><text:span text:style-name="T26">時</text:span><text:span text:style-name="T27"><text:s text:c="4"/></text:span><text:span text:style-name="T28">分　　　編號：</text:span><text:span text:style-name="T29">　　　　　　</text:span></text:p>
      <text:p text:style-name="P30"/>
      <text:p text:style-name="P31">一、發生資通安全之機關(機構)聯絡資料：</text:p>
      <text:p text:style-name="P32"><text:span text:style-name="T33">機關</text:span><text:span text:style-name="T34">(</text:span><text:span text:style-name="T35">機構</text:span><text:span text:style-name="T36">)</text:span><text:span text:style-name="T37">名稱：</text:span><text:span text:style-name="T38">　　　　　　　　　　　　　　</text:span><text:span text:style-name="T39"><text:s/>E-MAIL</text:span><text:span text:style-name="T40">：</text:span><text:span text:style-name="T41">　　　　　　　　　　　</text:span></text:p>
      <text:p text:style-name="P42"><text:span text:style-name="T43"><text:s text:c="4"/></text:span><text:span text:style-name="T44">聯絡人：</text:span><text:span text:style-name="T45">　　　　　</text:span><text:span text:style-name="T46">電話：</text:span><text:span text:style-name="T47">　　　　　　　</text:span><text:span text:style-name="T48">傳真：</text:span><text:span text:style-name="T49">　　　　　　</text:span></text:p>
      <text:p text:style-name="P50">二、資通安全事件通報事項：</text:p>
      <text:p text:style-name="P51"><text:span text:style-name="T52"><text:s text:c="2"/></text:span><text:span text:style-name="T53">1.</text:span><text:span text:style-name="T54">事件發生時間：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4"/></text:span><text:span text:style-name="T62">時</text:span><text:span text:style-name="T63"><text:s text:c="4"/></text:span><text:span text:style-name="T64">分</text:span></text:p>
      <text:p text:style-name="P65"><text:s text:c="2"/>2.主機(伺服器)資料：</text:p>
      <text:list text:style-name="LFO1" text:continue-numbering="true">
        <text:list-item>
          <text:p text:style-name="P66"><text:span text:style-name="T67">IP</text:span><text:span text:style-name="T68">位址</text:span><text:span text:style-name="T69">(IP Address)</text:span><text:span text:style-name="T70">：</text:span><text:span text:style-name="T71">　　　　　　　　　　</text:span><text:span text:style-name="T72"><text:s text:c="7"/></text:span><text:span text:style-name="T73">　　　　　　　</text:span></text:p>
        </text:list-item>
        <text:list-item>
          <text:p text:style-name="P74"><text:span text:style-name="T75">網域名稱</text:span><text:span text:style-name="T76">(</text:span><text:span text:style-name="T77">Domain name)</text:span><text:span text:style-name="T78">：</text:span><text:span text:style-name="T79">　　　　　　　　　</text:span><text:span text:style-name="T80"><text:s/></text:span><text:span text:style-name="T81">　　　</text:span><text:span text:style-name="T82"><text:s text:c="4"/></text:span><text:span text:style-name="T83">　　　　　</text:span></text:p>
        </text:list-item>
        <text:list-item>
          <text:p text:style-name="P84"><text:span text:style-name="T85">主機</text:span><text:span text:style-name="T86">(</text:span><text:span text:style-name="T87">伺服器</text:span><text:span text:style-name="T88">)</text:span><text:span text:style-name="T89">廠牌、機型：</text:span><text:span text:style-name="T90">　　　　　　　　　　　　　　　　　　　　　　　　　</text:span></text:p>
        </text:list-item>
        <text:list-item>
          <text:p text:style-name="P91"><text:span text:style-name="T92">作業系統名稱、版本、序號：</text:span><text:span text:style-name="T93">　　　　　　　　　　　　　　　　　　　　　　</text:span><text:span text:style-name="T94"><text:s/></text:span><text:span text:style-name="T95">　</text:span></text:p>
        </text:list-item>
        <text:list-item>
          <text:p text:style-name="P96"><text:span text:style-name="T97">網際網路資訊位址</text:span><text:span text:style-name="T98">(</text:span><text:span text:style-name="T99">W</text:span><text:span text:style-name="T100">eb</text:span><text:span text:style-name="T101"><text:s/>URL)</text:span><text:span text:style-name="T102">：</text:span><text:span text:style-name="T103">　　　　　　　　</text:span><text:span text:style-name="T104"><text:s/></text:span><text:span text:style-name="T105">　　　　　　　　　</text:span></text:p>
        </text:list-item>
        <text:list-item>
          <text:p text:style-name="P106"><text:span text:style-name="T107">已裝置之安全機制：</text:span><text:span text:style-name="T108">　　　　　　　　　　　　　　　　　　　　　　　　　　　</text:span><text:span text:style-name="T109"><text:s/></text:span><text:span text:style-name="T110"><text:s/></text:span></text:p>
        </text:list-item>
      </text:list>
      <text:p text:style-name="P111"><text:span text:style-name="T112"><text:s text:c="2"/>3</text:span><text:span text:style-name="T113">.</text:span><text:span text:style-name="T114"><text:s/></text:span><text:span text:style-name="T115">資通安全事件資料：</text:span></text:p>
      <text:list text:style-name="LFO1" text:continue-numbering="true">
        <text:list-item>
          <text:p text:style-name="P116"><text:span text:style-name="T117">安全等級：□『Ａ』級；□『Ｂ』級；□『Ｃ』級；□『Ｄ』級</text:span></text:p>
        </text:list-item>
        <text:list-item>
          <text:p text:style-name="P118"><text:span text:style-name="T119">影響等級：</text:span><text:span text:style-name="T120"><text:s/></text:span><text:span text:style-name="T121">□</text:span><text:span text:style-name="T122"><text:s/></text:span><text:span text:style-name="T123">『Ａ』級：影響公共安全、社會秩序、人民生命財產。</text:span></text:p>
        </text:list-item>
      </text:list>
      <text:p text:style-name="P124">□<text:s/>『Ｂ』級：系統停頓，業務無法運作。</text:p>
      <text:p text:style-name="P125">□<text:s/>『Ｃ』級：業務中斷，影響系統效率。</text:p>
      <text:p text:style-name="P126">□<text:s/>『Ｄ』級：業務短暫停頓，可立即修復。</text:p>
      <text:list text:style-name="LFO1" text:continue-numbering="true">
        <text:list-item>
          <text:p text:style-name="P127">事件說明：</text:p>
        </text:list-item>
        <text:list-item>
          <text:p text:style-name="P128"><text:span text:style-name="T129">可能影響範圍及損失評估：</text:span></text:p>
        </text:list-item>
      </text:list>
      <text:p text:style-name="P130"><text:span text:style-name="T131"><text:s text:c="15"/></text:span></text:p>
      <text:list text:style-name="LFO2" text:continue-numbering="true">
        <text:list-item>
          <text:p text:style-name="P132"><text:span text:style-name="T133">應變措施：</text:span></text:p>
        </text:list-item>
      </text:list>
      <text:p text:style-name="P134">三、期望支援項目：</text:p>
      <text:p text:style-name="P135">四、解決辦法：</text:p>
      <text:p text:style-name="P136">五、已解決時間：<text:span text:style-name="T137">　　</text:span>年<text:span text:style-name="T138">　　</text:span>月<text:span text:style-name="T139">　　</text:span>日<text:span text:style-name="T140">　　</text:span>時<text:span text:style-name="T141">　　</text:span>分</text:p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underline-type="none"/>
    </style:style>
    <style:style style:name="WW_CharLFO2LVL1" style:family="text">
      <style:text-properties style:font-name="新細明體" style:font-name-asian="新細明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333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◎">
        <style:list-level-properties text:space-before="0.3333in" text:min-label-width="0.1666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總統府資通安全事件通報單</dc:title>
    <meta:initial-creator>su</meta:initial-creator>
    <dc:creator>ww</dc:creator>
    <meta:creation-date>2017-08-16T07:31:00Z</meta:creation-date>
    <dc:date>2017-08-16T07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