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ipei" svg:font-family="taipei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6111in" fo:text-indent="-0.6111in">
        <style:tab-stops/>
      </style:paragraph-properties>
      <style:text-properties style:font-name="taipei" fo:color="#333333"/>
    </style:style>
    <style:style style:name="P2" style:parent-style-name="E" style:family="paragraph">
      <style:paragraph-properties fo:margin-left="0.6111in" fo:text-indent="-0.6111in">
        <style:tab-stops/>
      </style:paragraph-properties>
      <style:text-properties style:font-name="taipei" fo:color="#333333"/>
    </style:style>
    <style:style style:name="P3" style:parent-style-name="E" style:family="paragraph">
      <style:paragraph-properties fo:margin-left="0.6111in" fo:text-indent="-0.6111in">
        <style:tab-stops/>
      </style:paragraph-properties>
      <style:text-properties style:font-name="taipei" fo:color="#333333"/>
    </style:style>
    <style:style style:name="P4" style:parent-style-name="E" style:family="paragraph">
      <style:paragraph-properties fo:margin-left="0.6111in" fo:text-indent="-0.6111in">
        <style:tab-stops/>
      </style:paragraph-properties>
      <style:text-properties style:font-name="taipei" fo:color="#333333"/>
    </style:style>
    <style:style style:name="P5" style:parent-style-name="E" style:family="paragraph">
      <style:paragraph-properties fo:margin-left="0.6111in" fo:text-indent="-0.6111in">
        <style:tab-stops/>
      </style:paragraph-properties>
      <style:text-properties style:font-name="taipei" fo:color="#333333"/>
    </style:style>
    <style:style style:name="P6" style:parent-style-name="E" style:family="paragraph">
      <style:paragraph-properties fo:margin-left="0.6111in" fo:text-indent="-0.6111in">
        <style:tab-stops/>
      </style:paragraph-properties>
      <style:text-properties style:font-name="taipei" fo:color="#333333"/>
    </style:style>
    <style:style style:name="P7" style:parent-style-name="E" style:family="paragraph">
      <style:paragraph-properties fo:margin-left="0.6111in" fo:text-indent="-0.6111in">
        <style:tab-stops/>
      </style:paragraph-properties>
      <style:text-properties style:font-name="taipei" fo:color="#333333"/>
    </style:style>
    <style:style style:name="P8" style:parent-style-name="E" style:family="paragraph">
      <style:paragraph-properties fo:margin-left="0.6111in" fo:text-indent="-0.6111in">
        <style:tab-stops/>
      </style:paragraph-properties>
      <style:text-properties style:font-name="taipei" fo:color="#333333"/>
    </style:style>
    <style:style style:name="P9" style:parent-style-name="E" style:family="paragraph">
      <style:paragraph-properties fo:margin-left="0.6111in" fo:text-indent="-0.6111in">
        <style:tab-stops/>
      </style:paragraph-properties>
      <style:text-properties style:font-name="taipei" fo:color="#333333"/>
    </style:style>
    <style:style style:name="P10" style:parent-style-name="E" style:family="paragraph">
      <style:paragraph-properties fo:margin-left="0.6111in" fo:text-indent="-0.6111in">
        <style:tab-stops/>
      </style:paragraph-properties>
      <style:text-properties style:font-name="taipei" fo:color="#333333"/>
    </style:style>
    <style:style style:name="P11" style:parent-style-name="E" style:family="paragraph">
      <style:paragraph-properties fo:margin-left="0.6111in" fo:text-indent="-0.6111in">
        <style:tab-stops/>
      </style:paragraph-properties>
      <style:text-properties style:font-name="taipei" fo:color="#333333"/>
    </style:style>
    <style:style style:name="P12" style:parent-style-name="E" style:family="paragraph">
      <style:paragraph-properties fo:margin-left="0.6111in" fo:text-indent="-0.6111in">
        <style:tab-stops/>
      </style:paragraph-properties>
      <style:text-properties style:font-name="taipei" fo:color="#333333"/>
    </style:style>
  </office:automatic-styles>
  <office:body>
    <office:text text:use-soft-page-breaks="true">
      <text:p text:style-name="P1">附件三總統府業務具體改進措施獎勵申請表</text:p>
      <text:p text:style-name="P2"> </text:p>
      <text:p text:style-name="P3">單位：</text:p>
      <text:p text:style-name="P4">人員：</text:p>
      <text:p text:style-name="P5">改進措施：</text:p>
      <text:p text:style-name="P6">增進效益：</text:p>
      <text:p text:style-name="P7">單位主管：（簽章）</text:p>
      <text:p text:style-name="P8">申請日期：</text:p>
      <text:p text:style-name="P9"> </text:p>
      <text:p text:style-name="P10">填寫說明：</text:p>
      <text:p text:style-name="P11">　　一、「改進措施」應具體記載問題之發現、現狀之缺失、改進措施之提出及實施時間及過程等要點。</text:p>
      <text:p text:style-name="P12">　　二、「增進效益」應具體記載改進措施實施後所增進之效益，如節省時間或經費若干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ipei" svg:font-family="taipei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三總統府業務具體改進措施獎勵申請表</dc:title>
    <meta:initial-creator>yeachyi</meta:initial-creator>
    <dc:creator>ww</dc:creator>
    <meta:creation-date>2017-08-16T10:09:00Z</meta:creation-date>
    <dc:date>2017-08-16T10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