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letter-spacing="-0.0694in" fo:font-size="28pt" style:font-size-asian="2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68" text:anchor-type="as-char" svg:x="0in" svg:y="0in" svg:width="5.92547in" svg:height="7.93079in" style:rel-width="scale" style:rel-height="scale"><draw:image xlink:href="media/image1.tif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7-01-25T03:39:00Z</meta:creation-date>
    <dc:date>2017-01-25T03:39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