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name="P5" style:parent-style-name="內文Web" style:family="paragraph">
      <style:text-properties fo:color="#333333"/>
    </style:style>
    <style:style style:name="P6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text:span text:style-name="T3"><text:s/></text:span></text:p>
      <text:p text:style-name="內文Web"><text:span text:style-name="T4"><draw:frame draw:style-name="a0" draw:name="圖片 1" text:anchor-type="as-char" svg:x="0in" svg:y="0in" svg:width="10.11458in" svg:height="4.25in" style:rel-width="scale" style:rel-height="scale"><draw:image xlink:href="media/image1.png" xlink:type="simple" xlink:show="embed" xlink:actuate="onLoad"/><svg:title/><svg:desc>http://gazette.nat.gov.tw/EG_FileManager/eguploadpub/eg019239/ch02/type1/gov10/num1/images/image001.gif</svg:desc></draw:frame></text:span></text:p>
      <text:p text:style-name="P5">　<text:s/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01T23:48:00Z</meta:creation-date>
    <dc:date>2017-10-01T2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