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75in"/>
    </style:style>
    <style:style style:name="Table3" style:family="table">
      <style:table-properties style:width="6.8944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3611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611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3611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611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3611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3611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3611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361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3611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3611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3611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3611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361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3611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3611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3611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3611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3611in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3611in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3611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611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3611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611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611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3611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611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3611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3611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3611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line-height="0.3611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line-height="0.3611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611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0.3611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3611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3611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611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611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3611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611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3611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611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3611in"/>
      <style:text-properties style:font-name="標楷體" style:font-name-asian="標楷體"/>
    </style:style>
    <style:style style:name="P282" style:parent-style-name="內文" style:family="paragraph">
      <style:paragraph-properties fo:break-before="page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ableColumn287" style:family="table-column">
      <style:table-column-properties style:column-width="0.2694in"/>
    </style:style>
    <style:style style:name="TableColumn288" style:family="table-column">
      <style:table-column-properties style:column-width="0.25in"/>
    </style:style>
    <style:style style:name="TableColumn289" style:family="table-column">
      <style:table-column-properties style:column-width="0.25in"/>
    </style:style>
    <style:style style:name="TableColumn290" style:family="table-column">
      <style:table-column-properties style:column-width="0.875in"/>
    </style:style>
    <style:style style:name="TableColumn291" style:family="table-column">
      <style:table-column-properties style:column-width="2.25in"/>
    </style:style>
    <style:style style:name="TableColumn292" style:family="table-column">
      <style:table-column-properties style:column-width="0.375in"/>
    </style:style>
    <style:style style:name="TableColumn293" style:family="table-column">
      <style:table-column-properties style:column-width="0.375in"/>
    </style:style>
    <style:style style:name="TableColumn294" style:family="table-column">
      <style:table-column-properties style:column-width="0.75in"/>
    </style:style>
    <style:style style:name="TableColumn295" style:family="table-column">
      <style:table-column-properties style:column-width="0.75in"/>
    </style:style>
    <style:style style:name="TableColumn296" style:family="table-column">
      <style:table-column-properties style:column-width="0.75in"/>
    </style:style>
    <style:style style:name="Table286" style:family="table">
      <style:table-properties style:width="6.894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3611in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3611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3611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3611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3611in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3611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611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3611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3611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611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3611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611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line-height="0.3611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line-height="0.3611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3611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line-height="0.3611in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0.3611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3611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3611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0.3611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3611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3611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3611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line-height="0.3611in"/>
      <style:text-properties style:font-name="標楷體"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0.3611in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611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3611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0.3611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line-height="0.3611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line-height="0.3611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3611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line-height="0.3611in"/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line-height="0.3611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3611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3611in"/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line-height="0.3611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line-height="0.3611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line-height="0.3611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3611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3611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0.3611in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line-height="0.3611in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3611in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3611in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3611in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3611in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3611in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3611in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line-height="0.3611in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3611in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0.3611in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0.3611in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3611in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line-height="0.3611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line-height="0.3611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line-height="0.3611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3611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3611in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3611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="標楷體" style:font-name-asian="標楷體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3611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3611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3611in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line-height="0.3611in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line-height="0.3611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line-height="0.3611in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line-height="0.3611in"/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line-height="0.3611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line-height="0.3611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line-height="0.3611in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line-height="0.3611in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line-height="0.3611in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line-height="0.3611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line-height="0.3611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line-height="0.3611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line-height="0.3611in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line-height="0.3611in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line-height="0.3611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line-height="0.3611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line-height="0.3611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line-height="0.3611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line-height="0.3611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line-height="0.3611in"/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line-height="0.3611in"/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line-height="0.3611in"/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line-height="0.3611in"/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line-height="0.3611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3611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3611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3611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3611in"/>
      <style:text-properties style:font-name="標楷體" style:font-name-asian="標楷體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611in"/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3611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line-height="0.3611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line-height="0.3611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line-height="0.3611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611in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3611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3611in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3611in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3611in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line-height="0.3611in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3611in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3611in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3611in"/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3611in"/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line-height="0.3611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line-height="0.3611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3611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3611in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line-height="0.3611in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line-height="0.3611in"/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line-height="0.3611in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line-height="0.3611in"/>
      <style:text-properties style:font-name="標楷體" style:font-name-asian="標楷體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line-height="0.3611in"/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line-height="0.3611in"/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3611in"/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line-height="0.3611in"/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line-height="0.3611in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3611in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line-height="0.3611in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611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611in"/>
      <style:text-properties style:font-name="標楷體" style:font-name-asian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611in"/>
      <style:text-properties style:font-name="標楷體" style:font-name-asian="標楷體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3611in"/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611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line-height="0.3611in"/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line-height="0.3611in"/>
      <style:text-properties style:font-name="標楷體" style:font-name-asian="標楷體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611in"/>
      <style:text-properties style:font-name="標楷體" style:font-name-asian="標楷體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3611in"/>
      <style:text-properties style:font-name="標楷體" style:font-name-asian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3611in"/>
      <style:text-properties style:font-name="標楷體"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3611in"/>
      <style:text-properties style:font-name="標楷體" style:font-name-asian="標楷體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line-height="0.3611in"/>
      <style:text-properties style:font-name="標楷體" style:font-name-asian="標楷體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line-height="0.3611in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line-height="0.3611in"/>
      <style:text-properties style:font-name="標楷體" style:font-name-asian="標楷體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611in"/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611in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611in"/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611in"/>
      <style:text-properties style:font-name="標楷體" style:font-name-asian="標楷體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line-height="0.3611in"/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line-height="0.3611in"/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line-height="0.3611in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line-height="0.3611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line-height="0.3611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line-height="0.3611in"/>
      <style:text-properties style:font-name="標楷體"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內文" style:family="paragraph">
      <style:paragraph-properties fo:line-height="0.3611in"/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3611in"/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611in"/>
      <style:text-properties style:font-name="標楷體" style:font-name-asian="標楷體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611in"/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611in"/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611in"/>
      <style:text-properties style:font-name="標楷體" style:font-name-asian="標楷體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611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line-height="0.3611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line-height="0.3611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line-height="0.3611in"/>
      <style:text-properties style:font-name="標楷體" style:font-name-asian="標楷體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line-height="0.3611in"/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611in"/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line-height="0.3611in"/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line-height="0.3611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line-height="0.3611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line-height="0.3611in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line-height="0.3611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line-height="0.3611in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line-height="0.3611in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line-height="0.3611in"/>
      <style:text-properties style:font-name="標楷體" style:font-name-asian="標楷體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3611in"/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line-height="0.3611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line-height="0.3611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line-height="0.3611in"/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line-height="0.3611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line-height="0.3611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line-height="0.3611in"/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3611in"/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3611in"/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line-height="0.3611in"/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line-height="0.3611in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3611in"/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line-height="0.3611in"/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line-height="0.3611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line-height="0.3611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line-height="0.3611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line-height="0.3611in"/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line-height="0.3611in"/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line-height="0.3611in"/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line-height="0.3611in"/>
      <style:text-properties style:font-name="標楷體" style:font-name-asian="標楷體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3611in"/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line-height="0.3611in"/>
      <style:text-properties style:font-name="標楷體" style:font-name-asian="標楷體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line-height="0.3611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line-height="0.3611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line-height="0.3611in"/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line-height="0.3611in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line-height="0.3611in"/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line-height="0.3611in"/>
      <style:text-properties style:font-name="標楷體" style:font-name-asian="標楷體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line-height="0.3611in"/>
      <style:text-properties style:font-name="標楷體" style:font-name-asian="標楷體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line-height="0.3611in"/>
      <style:text-properties style:font-name="標楷體" style:font-name-asian="標楷體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line-height="0.3611in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line-height="0.3611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line-height="0.3611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line-height="0.3611in"/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line-height="0.3611in"/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line-height="0.3611in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line-height="0.3611in"/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3611in"/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line-height="0.3611in"/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line-height="0.3611in"/>
      <style:text-properties style:font-name="標楷體" style:font-name-asian="標楷體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line-height="0.3611in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line-height="0.3611in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line-height="0.3611in"/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line-height="0.3611in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line-height="0.3611in"/>
      <style:text-properties style:font-name="標楷體" style:font-name-asian="標楷體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line-height="0.3611in"/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paragraph-properties fo:line-height="0.3611in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line-height="0.3611in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line-height="0.3611in"/>
      <style:text-properties style:font-name="標楷體" style:font-name-asian="標楷體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line-height="0.3611in"/>
      <style:text-properties style:font-name="標楷體"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line-height="0.3611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line-height="0.3611in"/>
      <style:text-properties style:font-name="標楷體" style:font-name-asian="標楷體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line-height="0.3611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line-height="0.3611in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line-height="0.3611in"/>
      <style:text-properties style:font-name="標楷體" style:font-name-asian="標楷體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line-height="0.3611in"/>
      <style:text-properties style:font-name="標楷體" style:font-name-asian="標楷體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line-height="0.3611in"/>
      <style:text-properties style:font-name="標楷體" style:font-name-asian="標楷體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line-height="0.3611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line-height="0.3611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line-height="0.3611in"/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一<text:s/>（正面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（全銜）汽車車歷登記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來源</text:p>
          </table:table-cell>
          <table:covered-table-cell/>
          <table:covered-table-cell/>
          <table:covered-table-cell/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核准文號</text:p>
          </table:table-cell>
          <table:covered-table-cell/>
          <table:covered-table-cell/>
          <table:covered-table-cell/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購置日期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 text:c="4"/>年<text:s text:c="6"/>月<text:s text:c="5"/>日</text:p>
          </table:table-cell>
          <table:covered-table-cell/>
          <table:table-cell table:style-name="TableCell37" table:number-columns-spanned="5">
            <text:p text:style-name="P38">價值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元<text:s text:c="5"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請領牌照日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 text:c="4"/>年<text:s text:c="5"/>月<text:s text:c="5"/>日</text:p>
          </table:table-cell>
          <table:covered-table-cell/>
          <table:table-cell table:style-name="TableCell46" table:number-columns-spanned="5">
            <text:p text:style-name="P47">開始使用日期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引擎號碼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5">
            <text:p text:style-name="P56">定期檢驗日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廠牌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年份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排氣量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>型式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5">
            <text:p text:style-name="P78">牌照號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駕駛人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（移轉）報停報廢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5">
            <text:p text:style-name="P92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>
            <text:p text:style-name="P99">日</text:p>
          </table:table-cell>
          <table:table-cell table:style-name="TableCell100" table:number-columns-spanned="2">
            <text:p text:style-name="P101">里程</text:p>
          </table:table-cell>
          <table:covered-table-cell/>
          <table:table-cell table:style-name="TableCell102" table:number-columns-spanned="2">
            <text:p text:style-name="P103">保修項目</text:p>
          </table:table-cell>
          <table:covered-table-cell/>
          <table:table-cell table:style-name="TableCell104" table:number-columns-spanned="2">
            <text:p text:style-name="P105">單位</text:p>
          </table:table-cell>
          <table:covered-table-cell/>
          <table:table-cell table:style-name="TableCell106">
            <text:p text:style-name="P107">數量</text:p>
          </table:table-cell>
          <table:table-cell table:style-name="TableCell108" table:number-columns-spanned="2">
            <text:p text:style-name="P109">金額</text:p>
          </table:table-cell>
          <table:covered-table-cell/>
          <table:table-cell table:style-name="TableCell110" table:number-columns-spanned="2">
            <text:p text:style-name="P111">累計</text:p>
          </table:table-cell>
          <table:covered-table-cell/>
          <table:table-cell table:style-name="TableCell112">
            <text:p text:style-name="P113">承修廠商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</table:table>
      <text:soft-page-break/>
      <text:p text:style-name="P282"><text:span text:style-name="T283">附件一</text:span><text:span text:style-name="T284"><text:s/></text:span><text:span text:style-name="T285">（背面）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年</text:p>
          </table:table-cell>
          <table:table-cell table:style-name="TableCell300">
            <text:p text:style-name="P301">月</text:p>
          </table:table-cell>
          <table:table-cell table:style-name="TableCell302">
            <text:p text:style-name="P303">日</text:p>
          </table:table-cell>
          <table:table-cell table:style-name="TableCell304">
            <text:p text:style-name="P305">里程</text:p>
          </table:table-cell>
          <table:table-cell table:style-name="TableCell306">
            <text:p text:style-name="P307">保修項目</text:p>
          </table:table-cell>
          <table:table-cell table:style-name="TableCell308">
            <text:p text:style-name="P309">單位</text:p>
          </table:table-cell>
          <table:table-cell table:style-name="TableCell310">
            <text:p text:style-name="P311">數量</text:p>
          </table:table-cell>
          <table:table-cell table:style-name="TableCell312">
            <text:p text:style-name="P313">金額</text:p>
          </table:table-cell>
          <table:table-cell table:style-name="TableCell314">
            <text:p text:style-name="P315">累計</text:p>
          </table:table-cell>
          <table:table-cell table:style-name="TableCell316">
            <text:p text:style-name="P317">承修廠商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附註：１、故障送修或定期保養均應詳細逐條填具。</text:p>
      <text:p text:style-name="內文"><text:span text:style-name="T802"><text:s text:c="6"/></text:span><text:span text:style-name="T803">２、其他車輛之各項維護項目支出均應詳載，俾瞭解車況及駕駛人維護情形。</text:span><text:span text:style-name="T80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一）正面</dc:title>
    <meta:initial-creator>USER</meta:initial-creator>
    <dc:creator>ww</dc:creator>
    <meta:creation-date>2018-07-09T06:15:00Z</meta:creation-date>
    <dc:date>2018-07-09T06:17:00Z</dc:date>
    <meta:print-date>2005-01-06T06:3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4" meta:character-count="699" meta:row-count="4" meta:non-whitespace-character-count="596"/>
  </office:meta>
</office:document-meta>
</file>