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size="16pt" style:font-size-asian="16pt"/>
    </style:style>
    <style:style style:name="P4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9583in"/>
    </style:style>
    <style:style style:name="TableColumn8" style:family="table-column">
      <style:table-column-properties style:column-width="3.1666in"/>
    </style:style>
    <style:style style:name="TableColumn9" style:family="table-column">
      <style:table-column-properties style:column-width="1.1666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style:text-position="super 50%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style:text-position="super 50%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style:text-position="super 50%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style:text-position="super 50%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三　　　　　</text:p>
      <text:p text:style-name="P4">一般常用油料用途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油品名稱</text:p>
          </table:table-cell>
          <table:table-cell table:style-name="TableCell15">
            <text:p text:style-name="P16">用途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.</text:p>
            <text:p text:style-name="P22"/>
            <text:p text:style-name="P23"/>
            <text:p text:style-name="P24"/>
            <text:p text:style-name="P25">2</text:p>
          </table:table-cell>
          <table:table-cell table:style-name="TableCell26">
            <text:p text:style-name="P27">燃料用油</text:p>
            <text:p text:style-name="P28">無鉛汽油</text:p>
            <text:p text:style-name="P29">高級柴油</text:p>
            <text:p text:style-name="P30"/>
            <text:p text:style-name="P31">保養用油</text:p>
            <text:p text:style-name="P32">(1)機油</text:p>
            <text:p text:style-name="P33">通用機油SAE30、SAE40</text:p>
            <text:p text:style-name="P34">SAE10W/40、</text:p>
            <text:p text:style-name="P35"/>
            <text:p text:style-name="P36"/>
            <text:p text:style-name="P37">SAE15w/40、SAE10W/50</text:p>
            <text:p text:style-name="P38"/>
            <text:p text:style-name="P39"/>
            <text:p text:style-name="P40"/>
            <text:p text:style-name="P41">(2)自動變速器油</text:p>
            <text:p text:style-name="P42"/>
            <text:p text:style-name="P43">(3)多效齒輪油</text:p>
            <text:p text:style-name="P44">SAE80W/90</text:p>
            <text:p text:style-name="P45">SAE85W/140</text:p>
            <text:p text:style-name="P46">(4)滑脂(黃油)</text:p>
            <text:p text:style-name="P47">多效滑脂<text:s/>No2</text:p>
            <text:p text:style-name="P48"/>
            <text:p text:style-name="P49">(5)剎車油</text:p>
            <text:p text:style-name="P50">DOT3、DOT4</text:p>
            <text:p text:style-name="P51"/>
            <text:p text:style-name="P52">(6)液壓油</text:p>
            <text:p text:style-name="P53">68AW、68AWS、LPS68</text:p>
          </table:table-cell>
          <table:table-cell table:style-name="TableCell54">
            <text:p text:style-name="P55">一般車輛汽油引擎燃料</text:p>
            <text:p text:style-name="P56"/>
            <text:p text:style-name="P57">柴油引擎燃料</text:p>
            <text:p text:style-name="P58"/>
            <text:p text:style-name="P59"/>
            <text:p text:style-name="P60"/>
            <text:p text:style-name="P61">適用於清洗引擎潤滑系統或輕度作業之齒輪箱潤滑用。</text:p>
            <text:p text:style-name="P62"><text:span text:style-name="T63">汽、柴油引擎用（適用氣溫</text:span><text:span text:style-name="T64">-18</text:span><text:span text:style-name="T65">。</text:span><text:span text:style-name="T66">~40</text:span><text:span text:style-name="T67">。</text:span><text:span text:style-name="T68">C</text:span><text:span text:style-name="T69">）（能滿足</text:span><text:span text:style-name="T70">SF/CD</text:span><text:span text:style-name="T71">級潤滑需求）</text:span></text:p>
            <text:p text:style-name="P72"><text:span text:style-name="T73">適用於四行程柴油引擎，以及渦輪增壓及機械增壓之柴油引擎；四行程之汽油引擎亦適用。（適用氣溫</text:span><text:span text:style-name="T74">0</text:span><text:span text:style-name="T75">。</text:span><text:span text:style-name="T76">~40</text:span><text:span text:style-name="T77">。</text:span><text:span text:style-name="T78">C</text:span><text:span text:style-name="T79">）（能滿足</text:span><text:span text:style-name="T80">SF/CD</text:span><text:span text:style-name="T81">級潤滑需求）</text:span></text:p>
            <text:p text:style-name="P82">適用於自動變速箱，方向盤之power steering亦可使用。</text:p>
            <text:p text:style-name="P83">齒輪箱用</text:p>
            <text:p text:style-name="P84">變速箱用</text:p>
            <text:p text:style-name="P85">差速器齒輪箱用</text:p>
            <text:p text:style-name="P86"/>
            <text:p text:style-name="P87">輪軸、底盤、水泵、萬向接頭、彈簧等用</text:p>
            <text:p text:style-name="P88">剎車系統用</text:p>
            <text:p text:style-name="P89"/>
            <text:p text:style-name="P90"/>
            <text:p text:style-name="P91"/>
            <text:p text:style-name="P92">適用於5000psi以下之液壓系統。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切忌與機油相混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應避免塵埃、水分及其他油料滲入。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