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style:page-number="1"/>
      <style:text-properties style:font-name-asian="標楷體" fo:font-size="16pt" style:font-size-asian="16pt"/>
    </style:style>
    <style:style style:name="P4" style:parent-style-name="內文" style:family="paragraph">
      <style:paragraph-properties fo:line-height="0.3333in" fo:text-indent="1.75in"/>
      <style:text-properties style:font-name-asian="標楷體" fo:font-size="18pt" style:font-size-asian="18pt"/>
    </style:style>
    <style:style style:name="TableColumn6" style:family="table-column">
      <style:table-column-properties style:column-width="1.8944in"/>
    </style:style>
    <style:style style:name="TableColumn7" style:family="table-column">
      <style:table-column-properties style:column-width="2.125in"/>
    </style:style>
    <style:style style:name="TableColumn8" style:family="table-column">
      <style:table-column-properties style:column-width="3in"/>
    </style:style>
    <style:style style:name="Table5" style:family="table">
      <style:table-properties style:width="7.019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text-indent="0.3333in"/>
      <style:text-properties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font10" style:family="paragraph">
      <style:paragraph-properties fo:widows="0" fo:orphans="0" fo:text-align="justify" fo:margin-top="0in" fo:margin-bottom="0in"/>
    </style:style>
    <style:style style:name="T76" style:parent-style-name="預設段落字型" style:family="text">
      <style:text-properties style:letter-kerning="true"/>
    </style:style>
    <style:style style:name="T77" style:parent-style-name="預設段落字型" style:family="text">
      <style:text-properties style:letter-kerning="true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font10" style:family="paragraph">
      <style:paragraph-properties fo:widows="0" fo:orphans="0" fo:text-align="justify" fo:margin-top="0in" fo:margin-bottom="0in"/>
      <style:text-properties style:letter-kerning="true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五</text:p>
      <text:p text:style-name="P4">公務車輛駕駛前檢查項目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檢查項目</text:p>
          </table:table-cell>
          <table:table-cell table:style-name="TableCell12">
            <text:p text:style-name="P13">檢查標準</text:p>
          </table:table-cell>
          <table:table-cell table:style-name="TableCell14">
            <text:p text:style-name="P15">實施要項</text:p>
          </table:table-cell>
        </table:table-row>
        <table:table-row table:style-name="TableRow16">
          <table:table-cell table:style-name="TableCell17">
            <text:p text:style-name="P18"><text:span text:style-name="T19">1.引擎潤滑（機）油</text:span></text:p>
          </table:table-cell>
          <table:table-cell table:style-name="TableCell20">
            <text:p text:style-name="P21"><text:span text:style-name="T22">油量應在機油尺上限與下限刻度範圍內。</text:span></text:p>
          </table:table-cell>
          <table:table-cell table:style-name="TableCell23">
            <text:p text:style-name="P24">1.<text:span text:style-name="T25">未發動引擎前抽出機油尺檢查油量。不足者應添加，但不得超過上限刻度。</text:span></text:p>
            <text:p text:style-name="P26">2.<text:span text:style-name="T27">檢查機油油質是否正常，若有異狀時，應予換新。</text:span></text:p>
            <text:p text:style-name="P28">3.添注機油後應稍待約五分鐘後再檢視油尺方為正確（不可立即抽出機油尺檢視，以免受假相所蒙而多加）。</text:p>
            <text:p text:style-name="P29"><text:span text:style-name="T30">4.檢查有否洩漏機油狀況，有者應予修理。</text:span></text:p>
          </table:table-cell>
        </table:table-row>
        <table:table-row table:style-name="TableRow31">
          <table:table-cell table:style-name="TableCell32">
            <text:p text:style-name="P33">2.燃料油（汽油或柴油）量</text:p>
          </table:table-cell>
          <table:table-cell table:style-name="TableCell34">
            <text:p text:style-name="P35"><text:span text:style-name="T36">燃料油以加滿油箱為原則。</text:span></text:p>
          </table:table-cell>
          <table:table-cell table:style-name="TableCell37">
            <text:p text:style-name="P38">1.檢查油量是否足夠往返里程用量，不足時應予加足。</text:p>
            <text:p text:style-name="P39">2.油箱蓋是否完備，其通氣孔是否通暢，不當者予以修正。</text:p>
            <text:p text:style-name="P40">3.檢查有否洩、漏現象，有者應予修理。</text:p>
          </table:table-cell>
        </table:table-row>
        <table:table-row table:style-name="TableRow41">
          <table:table-cell table:style-name="TableCell42">
            <text:p text:style-name="P43">3.冷卻水．</text:p>
          </table:table-cell>
          <table:table-cell table:style-name="TableCell44">
            <text:p text:style-name="P45">散熱器（水箱）內冷卻水，應達標線水量。</text:p>
          </table:table-cell>
          <table:table-cell table:style-name="TableCell46">
            <text:p text:style-name="P47">1.檢查冷卻水量，若有副水箱者應達規定刻度量，不足者予以添足，惟不得超過上限。</text:p>
            <text:p text:style-name="P48">2.水箱蓋是否完整，有否蓋妥，損壞或欠缺者，應予更換或補充。</text:p>
            <text:p text:style-name="P49">3.檢視冷卻水水質，如發現有污濁現象者，須應予更換，有油污者應予修理。</text:p>
            <text:p text:style-name="P50">4.檢查有否洩漏現象，有著應予修正。</text:p>
          </table:table-cell>
        </table:table-row>
        <table:table-row table:style-name="TableRow51">
          <table:table-cell table:style-name="TableCell52">
            <text:p text:style-name="P53">4.各項皮帶緊度</text:p>
          </table:table-cell>
          <table:table-cell table:style-name="TableCell54">
            <text:p text:style-name="P55">各項皮帶（風扇、冷氣、發電機、轉向機）緊度必須符合規定。</text:p>
          </table:table-cell>
          <table:table-cell table:style-name="TableCell56">
            <text:p text:style-name="P57">1.利用手指壓下皮帶，檢查其緊度。如過緊或太鬆，則應予修正。</text:p>
            <text:p text:style-name="P58">2.同時檢視皮帶有否損傷，如有異狀應予換新。</text:p>
          </table:table-cell>
        </table:table-row>
        <table:table-row table:style-name="TableRow59">
          <table:table-cell table:style-name="TableCell60">
            <text:p text:style-name="P61">5.電瓶</text:p>
          </table:table-cell>
          <table:table-cell table:style-name="TableCell62">
            <text:p text:style-name="P63">電瓶電液量符合規定，電纜及接頭都良好，連接部均牢固。</text:p>
          </table:table-cell>
          <table:table-cell table:style-name="TableCell64">
            <text:p text:style-name="P65">1.電液不足時，應添加蒸餾水。</text:p>
            <text:p text:style-name="P66">2.電纜及接頭均正常，固定處不得搖動，不妥部分應修正或換新。</text:p>
            <text:p text:style-name="P67"><text:span text:style-name="T68">3.免加水電瓶應檢查電水指示器，異常時應予修正或換新。</text:span></text:p>
          </table:table-cell>
        </table:table-row>
        <table:table-row table:style-name="TableRow69">
          <table:table-cell table:style-name="TableCell70">
            <text:p text:style-name="P71">6.檢查煞車、離合器、自動變速箱、動力轉向機等油量。</text:p>
            <text:p text:style-name="P72"/>
            <text:p text:style-name="P73"/>
          </table:table-cell>
          <table:table-cell table:style-name="TableCell74">
            <text:p text:style-name="P75"><text:span text:style-name="T76">煞車油、離合器油、</text:span>自動變速箱油、動力轉向機油<text:span text:style-name="T77">液必須在油槽標線範圍。</text:span></text:p>
          </table:table-cell>
          <table:table-cell table:style-name="TableCell78">
            <text:p text:style-name="P79">1.檢查油液是否足夠，不足時應予添足（補充油液應與原用者同質）。</text:p>
            <text:p text:style-name="P80">2.檢查油液有污濁狀況時，應予換新。</text:p>
            <text:p text:style-name="P81">3.檢查有否洩、漏現象，有者應予修正。</text:p>
          </table:table-cell>
        </table:table-row>
        <text:soft-page-break/>
        <table:table-row table:style-name="TableRow82">
          <table:table-cell table:style-name="TableCell83">
            <text:p text:style-name="P84">7.各種儀錶</text:p>
          </table:table-cell>
          <table:table-cell table:style-name="TableCell85">
            <text:p text:style-name="P86">機油錶（或機油警示燈）、電流錶（或充電警示燈）、溫度錶、燃料油量錶等，須有作用且正常。</text:p>
          </table:table-cell>
          <table:table-cell table:style-name="TableCell87">
            <text:p text:style-name="P88">1.引擎發動後，機油錶必須作用，且指針應指示規定壓力值；若為警示燈者，應失滅。</text:p>
            <text:p text:style-name="P89">2.引擎發動後，電流錶指針應指在「十」側；若為警示燈者，應失滅。</text:p>
            <text:p text:style-name="P90">3.當引擎達常溫後，溫度錶之指針應指在規定正常溫度範圍。</text:p>
            <text:p text:style-name="P91">4.當電氣回路通電，燃料油量錶之指針應指出存油量。</text:p>
            <text:p text:style-name="P92">以上如發現有異，應檢查予以修正。</text:p>
          </table:table-cell>
        </table:table-row>
        <table:table-row table:style-name="TableRow93">
          <table:table-cell table:style-name="TableCell94">
            <text:p text:style-name="P95">8.燈光、喇叭及各開關</text:p>
          </table:table-cell>
          <table:table-cell table:style-name="TableCell96">
            <text:p text:style-name="P97">開關作用正常，各種燈之光色及喇叭音量應符合於規定，光度及光束適當。</text:p>
          </table:table-cell>
          <table:table-cell table:style-name="TableCell98">
            <text:p text:style-name="P99">1.依序啟開各種燈開關，檢查遠、近光燈、煞車燈、緊急停車警示燈、方向燈、號牌燈、車寬燈、倒車燈、室內燈及儀錶燈是否都完好。開閉作用是否正常，有不當現象時應予檢修或換新。</text:p>
            <text:p text:style-name="P100">2.喇叭應會響，音量不當者應予調整或換新。</text:p>
          </table:table-cell>
        </table:table-row>
        <table:table-row table:style-name="TableRow101">
          <table:table-cell table:style-name="TableCell102">
            <text:p text:style-name="P103">9.刮水器（雨刷）</text:p>
          </table:table-cell>
          <table:table-cell table:style-name="TableCell104">
            <text:p text:style-name="P105">刮水器作用須正常。</text:p>
          </table:table-cell>
          <table:table-cell table:style-name="TableCell106">
            <text:p text:style-name="P107">刮水器（雨刷）應作用正常，完全刮除擋風玻璃上雨水。</text:p>
          </table:table-cell>
        </table:table-row>
        <table:table-row table:style-name="TableRow108">
          <table:table-cell table:style-name="TableCell109">
            <text:p text:style-name="P110">10.車輪及輪胎</text:p>
          </table:table-cell>
          <table:table-cell table:style-name="TableCell111">
            <text:p text:style-name="P112">輪胎氣壓及胎面（胎紋）均須正常符合規定。</text:p>
          </table:table-cell>
          <table:table-cell table:style-name="TableCell113">
            <text:p text:style-name="P114">1.輪胎氣壓必須正常符合規定，如氣壓不足或過高，應即調整，並在汽車行駛前實施。　</text:p>
            <text:p text:style-name="P115">2.檢查輪胎胎紋深度，應符合規定，如胎紋已將磨光或異常磨損時，應予檢修並予更新。</text:p>
            <text:p text:style-name="P116">3.檢查車輪固定螺絲是否齊全、牢固，如有欠缺或鬆動，應依規定修配或旋緊。</text:p>
          </table:table-cell>
        </table:table-row>
        <table:table-row table:style-name="TableRow117">
          <table:table-cell table:style-name="TableCell118">
            <text:p text:style-name="P119">11.車身</text:p>
          </table:table-cell>
          <table:table-cell table:style-name="TableCell120">
            <text:p text:style-name="P121">車身內外廂板必須完整，其附件都齊全良好。</text:p>
          </table:table-cell>
          <table:table-cell table:style-name="TableCell122">
            <text:p text:style-name="P123">1.檢查車身內外廂板、座椅、車門、保險桿、後視鏡等是否都完整、牢固。</text:p>
            <text:p text:style-name="P124">2.車輛必須清潔，玻璃透視清晰。</text:p>
          </table:table-cell>
        </table:table-row>
        <table:table-row table:style-name="TableRow125">
          <table:table-cell table:style-name="TableCell126">
            <text:p text:style-name="P127">12.汽車牌照、工具及附件</text:p>
          </table:table-cell>
          <table:table-cell table:style-name="TableCell128">
            <text:p text:style-name="P129">汽車牌照必須齊全；工具、汽車故障標誌牌及滅火器必須攜帶。</text:p>
          </table:table-cell>
          <table:table-cell table:style-name="TableCell130">
            <text:p text:style-name="P131">檢查汽車號牌是否整齊清潔，配裝牢固；工具必須齊全，故障標誌完整，滅火器正常。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6pt" style:font-size-asian="16pt" fo:hyphenate="false"/>
    </style:style>
    <style:style style:name="xl46" style:display-name="xl4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6694in" fo:margin-bottom="0.5513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附件一）正面</dc:title>
    <meta:initial-creator>USER</meta:initial-creator>
    <dc:creator>ww</dc:creator>
    <meta:creation-date>2018-07-09T06:15:00Z</meta:creation-date>
    <dc:date>2018-07-09T06:15:00Z</dc:date>
    <meta:print-date>2005-01-06T06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4" meta:character-count="1499" meta:row-count="10" meta:non-whitespace-character-count="1277"/>
  </office:meta>
</office:document-meta>
</file>