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-asian="標楷體" fo:font-size="16pt" style:font-size-asian="16pt"/>
    </style:style>
    <style:style style:name="P4" style:parent-style-name="內文" style:family="paragraph">
      <style:paragraph-properties fo:margin-left="1.3333in" fo:text-inden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1.8937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3.0006in"/>
    </style:style>
    <style:style style:name="Table6" style:family="table">
      <style:table-properties style:width="7.01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xl46" style:family="paragraph">
      <style:paragraph-properties fo:widows="0" fo:orphans="0" fo:border="none" fo:padding="0in" style:shadow="none" fo:text-align="justify" style:vertical-align="auto" fo:margin-top="0in" fo:margin-bottom="0in"/>
    </style:style>
    <style:style style:name="T73" style:parent-style-name="預設段落字型" style:family="text">
      <style:text-properties style:letter-kerning="tru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text-properties style:font-name-asian="標楷體" fo:font-size="16pt" style:font-size-asian="16pt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六</text:p>
      <text:p text:style-name="P4"><text:span text:style-name="T5">公務車輛行駛後機件檢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查項目</text:p>
          </table:table-cell>
          <table:table-cell table:style-name="TableCell13">
            <text:p text:style-name="P14">檢查標準</text:p>
          </table:table-cell>
          <table:table-cell table:style-name="TableCell15">
            <text:p text:style-name="P16">實施要項</text:p>
          </table:table-cell>
        </table:table-row>
        <table:table-row table:style-name="TableRow17">
          <table:table-cell table:style-name="TableCell18">
            <text:p text:style-name="P19"><text:span text:style-name="T20">1.</text:span><text:span text:style-name="T21">燃料</text:span><text:span text:style-name="T22">油、機油及水</text:span></text:p>
          </table:table-cell>
          <table:table-cell table:style-name="TableCell23">
            <text:p text:style-name="P24"><text:span text:style-name="T25">有無洩、漏。</text:span></text:p>
          </table:table-cell>
          <table:table-cell table:style-name="TableCell26">
            <text:p text:style-name="P27"><text:span text:style-name="T28">引擎未冷卻前</text:span><text:span text:style-name="T29">檢查</text:span><text:span text:style-name="T30">引擎室</text:span><text:span text:style-name="T31">機油、</text:span><text:span text:style-name="T32">燃料</text:span><text:span text:style-name="T33">油及水</text:span><text:span text:style-name="T34">有否洩漏，有者應予修理。</text:span><text:span text:style-name="T35">如需打開水箱蓋，應注意水蒸氣</text:span><text:span text:style-name="T36">。</text:span></text:p>
          </table:table-cell>
        </table:table-row>
        <table:table-row table:style-name="TableRow37">
          <table:table-cell table:style-name="TableCell38">
            <text:p text:style-name="P39"><text:span text:style-name="T40">2.</text:span><text:span text:style-name="T41">儀錶板</text:span></text:p>
          </table:table-cell>
          <table:table-cell table:style-name="TableCell42">
            <text:p text:style-name="P43"><text:span text:style-name="T44">各錶指示須正常。</text:span></text:p>
          </table:table-cell>
          <table:table-cell table:style-name="TableCell45">
            <text:p text:style-name="P46"><text:span text:style-name="T47">檢查方法同駕駛前之檢查表第（</text:span><text:span text:style-name="T48">7</text:span><text:span text:style-name="T49">）項。</text:span></text:p>
          </table:table-cell>
        </table:table-row>
        <table:table-row table:style-name="TableRow50">
          <table:table-cell table:style-name="TableCell51">
            <text:p text:style-name="P52"><text:span text:style-name="T53">3.</text:span><text:span text:style-name="T54">喇叭及刮水器（雨刷）</text:span></text:p>
          </table:table-cell>
          <table:table-cell table:style-name="TableCell55">
            <text:p text:style-name="P56"><text:span text:style-name="T57">喇叭音量應符合規定，刮水器（雨刷）橡皮須緊貼且作用正常。</text:span></text:p>
          </table:table-cell>
          <table:table-cell table:style-name="TableCell58">
            <text:p text:style-name="P59"><text:span text:style-name="T60">引擎未冷卻前實施。</text:span><text:span text:style-name="T61">檢查方法同駕駛前之檢查表第（</text:span><text:span text:style-name="T62">8</text:span><text:span text:style-name="T63">）（</text:span><text:span text:style-name="T64">9</text:span><text:span text:style-name="T65">）　　二項。</text:span></text:p>
          </table:table-cell>
        </table:table-row>
        <table:table-row table:style-name="TableRow66">
          <table:table-cell table:style-name="TableCell67">
            <text:p text:style-name="P68"><text:span text:style-name="T69">4.</text:span><text:span text:style-name="T70">燈光</text:span></text:p>
          </table:table-cell>
          <table:table-cell table:style-name="TableCell71">
            <text:p text:style-name="P72"><text:span text:style-name="T73">各種燈之光色應符合規定，光度及光束適當。</text:span></text:p>
          </table:table-cell>
          <table:table-cell table:style-name="TableCell74">
            <text:p text:style-name="P75"><text:span text:style-name="T76">引擎未冷卻前實施。</text:span><text:span text:style-name="T77">檢查方法同駕駛前之檢查表第（</text:span><text:span text:style-name="T78">8</text:span><text:span text:style-name="T79">）項。</text:span></text:p>
          </table:table-cell>
        </table:table-row>
        <table:table-row table:style-name="TableRow80">
          <table:table-cell table:style-name="TableCell81">
            <text:p text:style-name="P82"><text:span text:style-name="T83">5.</text:span><text:span text:style-name="T84">煞車</text:span><text:span text:style-name="T85">、</text:span><text:span text:style-name="T86">自動變速箱、動力轉向機等油量</text:span><text:span text:style-name="T87">。</text:span></text:p>
          </table:table-cell>
          <table:table-cell table:style-name="TableCell88">
            <text:p text:style-name="P89"><text:span text:style-name="T90">有無洩、漏</text:span><text:span text:style-name="T91">。</text:span></text:p>
          </table:table-cell>
          <table:table-cell table:style-name="TableCell92">
            <text:p text:style-name="P93"><text:span text:style-name="T94">檢查方法同駕駛前之檢查表第（6）項。</text:span></text:p>
          </table:table-cell>
        </table:table-row>
        <table:table-row table:style-name="TableRow95">
          <table:table-cell table:style-name="TableCell96">
            <text:p text:style-name="P97"><text:span text:style-name="T98">6.車輪及胎</text:span></text:p>
          </table:table-cell>
          <table:table-cell table:style-name="TableCell99">
            <text:p text:style-name="P100"><text:span text:style-name="T101">同駕駛前之檢查表第（</text:span><text:span text:style-name="T102">10</text:span><text:span text:style-name="T103">）　項。</text:span></text:p>
          </table:table-cell>
          <table:table-cell table:style-name="TableCell104">
            <text:p text:style-name="P105"><text:span text:style-name="T106">檢查方法同駕駛前之檢查表第（</text:span><text:span text:style-name="T107">10</text:span><text:span text:style-name="T108">）項。</text:span></text:p>
          </table:table-cell>
        </table:table-row>
        <table:table-row table:style-name="TableRow109">
          <table:table-cell table:style-name="TableCell110">
            <text:p text:style-name="P111"><text:span text:style-name="T112">7.車身</text:span></text:p>
          </table:table-cell>
          <table:table-cell table:style-name="TableCell113">
            <text:p text:style-name="P114"><text:span text:style-name="T115">全車身內外廂板保持清潔、完整、牢固，附件亦如是。</text:span></text:p>
          </table:table-cell>
          <table:table-cell table:style-name="TableCell116">
            <text:p text:style-name="P117"><text:span text:style-name="T118">檢查方法同駕駛前之檢查表第（</text:span><text:span text:style-name="T119">11</text:span><text:span text:style-name="T120">）項。</text:span></text:p>
          </table:table-cell>
        </table:table-row>
        <table:table-row table:style-name="TableRow121">
          <table:table-cell table:style-name="TableCell122">
            <text:p text:style-name="P123"><text:span text:style-name="T124">8.汽車牌照、工具及附件</text:span></text:p>
          </table:table-cell>
          <table:table-cell table:style-name="TableCell125">
            <text:p text:style-name="P126"><text:span text:style-name="T127">同駕駛前之檢查表第（</text:span><text:span text:style-name="T128">12</text:span><text:span text:style-name="T129">）　項。</text:span></text:p>
          </table:table-cell>
          <table:table-cell table:style-name="TableCell130">
            <text:p text:style-name="P131"><text:span text:style-name="T132">檢查方法同駕駛前之檢查表第（</text:span><text:span text:style-name="T133">12</text:span><text:span text:style-name="T134">）項。</text:span></text:p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附件一）正面</dc:title>
    <meta:initial-creator>USER</meta:initial-creator>
    <dc:creator>ww</dc:creator>
    <meta:creation-date>2018-07-09T06:15:00Z</meta:creation-date>
    <dc:date>2018-07-09T06:15:00Z</dc:date>
    <meta:print-date>2018-06-19T0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