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694in" text:min-label-width="0.5in" text:list-level-position-and-space-mode="label-alignment">
          <style:list-level-label-alignment text:label-followed-by="listtab" fo:margin-left="1.3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4" style:num-suffix="." style:num-format="1">
        <style:list-level-properties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7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3" style:family="table">
      <style:table-properties style:width="6.6902in" fo:margin-left="-0.475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P16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 style:line-height-at-least="0.1388in" fo:margin-left="0.0791in" fo:margin-right="-0.1368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9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1388in" fo:margin-left="-0.002in" fo:text-indent="-0.0548in">
        <style:tab-stops/>
      </style:paragraph-properties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0861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2145in"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388in" fo:margin-right="0.023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.1388in" fo:margin-left="0.002in" fo:text-indent="-0.002in">
        <style:tab-stops/>
      </style:paragraph-properties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40" style:parent-style-name="Standard" style:family="paragraph">
      <style:paragraph-properties style:snap-to-layout-grid="false" style:line-height-at-least="0.1388in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4944in" style:use-optimal-row-height="false"/>
    </style:style>
    <style:style style:name="P69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583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4944in" style:use-optimal-row-height="false"/>
    </style:style>
    <style:style style:name="P98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4944in" style:use-optimal-row-height="false"/>
    </style:style>
    <style:style style:name="TableCell11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4944in" style:use-optimal-row-height="false"/>
    </style:style>
    <style:style style:name="P129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style:line-height-at-least="0.1388in" fo:margin-left="0.205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4944in" style:use-optimal-row-height="false"/>
    </style:style>
    <style:style style:name="P158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style:line-height-at-least="0.1388in" fo:margin-left="0.2215in" fo:text-indent="-0.2215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P166" style:parent-style-name="Standard" style:list-style-name="LFO18" style:family="paragraph">
      <style:paragraph-properties style:snap-to-layout-grid="false" style:line-height-at-least="0.1388in" fo:margin-left="0.4201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944in" style:use-optimal-row-height="false"/>
    </style:style>
    <style:style style:name="P178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4944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style:line-height-at-least="0.1388in"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4944in" style:use-optimal-row-height="false"/>
    </style:style>
    <style:style style:name="P222" style:parent-style-name="Standard" style:family="paragraph">
      <style:paragraph-properties style:snap-to-layout-grid="false" fo:text-align="justify" style:line-height-at-least="0.1388in" fo:margin-left="0.1986in" fo:text-indent="-0.1986in">
        <style:tab-stops/>
      </style:paragraph-properties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style:line-height-at-least="0.1388in"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style:line-height-at-least="0.1388in" fo:margin-left="0.1541in" fo:text-indent="-0.1541in">
        <style:tab-stops/>
      </style:paragraph-properties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 style:line-height-at-least="0.1388in" fo:margin-right="0.0236in"/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五點附表三-</text:p>
      <text:p text:style-name="Standard"><text:span text:style-name="T2">中長程個案計畫淨零轉型通案自評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檢視項目</text:p>
          </table:table-cell>
          <table:table-cell table:style-name="TableCell14" table:number-rows-spanned="2">
            <text:p text:style-name="P15">內　容　重　點</text:p>
            <text:p text:style-name="P16">(內容是否依下列原則撰擬)</text:p>
          </table:table-cell>
          <table:table-cell table:style-name="TableCell17" table:number-columns-spanned="2">
            <text:p text:style-name="P18">主辦機關</text:p>
          </table:table-cell>
          <table:covered-table-cell/>
          <table:table-cell table:style-name="TableCell19" table:number-columns-spanned="2">
            <text:p text:style-name="P20">主管機關</text:p>
          </table:table-cell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是</text:p>
          </table:table-cell>
          <table:table-cell table:style-name="TableCell26">
            <text:p text:style-name="P27">否</text:p>
          </table: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7">
            <text:p text:style-name="P34">本計畫屬「淨零轉型」所屬子計畫（請檢視填寫下列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「十二項關鍵戰略」歸屬</text:p>
          </table:table-cell>
          <table:table-cell table:style-name="TableCell38">
            <text:p text:style-name="P39">屬「十二項關鍵戰略」之哪一項：</text:p>
            <text:p text:style-name="P40"><text:span text:style-name="T41"><text:s text:c="66"/></text:span><text:span text:style-name="T42">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1、計畫緣起</text:p>
          </table:table-cell>
          <table:table-cell table:style-name="TableCell56">
            <text:p text:style-name="P57">(1)是否已參酌該項關鍵戰略之各階段性目標、績效指標、里程碑、機關權責分工、預期效益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(2)本計畫內容是否已融入上開關鍵戰略內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2、計畫目標(含績效指標、衡量標準及目標值等)</text:p>
          </table:table-cell>
          <table:table-cell table:style-name="TableCell85">
            <text:p text:style-name="P86">(1)是否涵蓋及符合上開關鍵戰略內容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(2)<text:s/>績效指標、衡量標準及目標值是否具體？是否有基準年比較值及具體計算、蒐集方式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3、現行相關政策及方案之檢討</text:p>
          </table:table-cell>
          <table:table-cell table:style-name="TableCell114">
            <text:p text:style-name="P115"><text:span text:style-name="T116">(1)</text:span><text:span text:style-name="T117">如屬淨零轉型所屬子計畫之延續性計畫，是否就「十二項關鍵戰略」之階段性目標、績效指標、里程碑、預期效益等之達成，辦理前期計畫執行成效評估，並納入總結評估報告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(2)是否將相關配套之淨零轉型所屬子計畫，檢討納入本計畫內容，以利發揮綜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4、執行策略及方法</text:p>
          </table:table-cell>
          <table:table-cell table:style-name="TableCell145">
            <text:p text:style-name="P146">(1)是否涵蓋及符合上開關鍵戰略內容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(2)是否已預先辦理社會對話與溝通，並將公正轉型工作納入本計畫之執行規劃，涵蓋項目，列舉如：</text:p>
            <text:list text:style-name="LFO18" text:continue-numbering="true">
              <text:list-item>
                <text:p text:style-name="P161">辨識可能衝突及爭議—含利害關係人；</text:p>
              </text:list-item>
              <text:list-item>
                <text:p text:style-name="P162">提出衝突及爭議之處理機制—如辦理公聽會、說明會、協調會等；</text:p>
              </text:list-item>
              <text:list-item>
                <text:p text:style-name="P163">建立支持體系的工具手段—如編列相關預算、協調相關部會提出配套措施等；</text:p>
              </text:list-item>
              <text:list-item>
                <text:p text:style-name="P164">公私協力做法—如預定邀集之相關公私立單位等；</text:p>
              </text:list-item>
              <text:list-item>
                <text:p text:style-name="P165">預定辦理期程；</text:p>
              </text:list-item>
              <text:list-item>
                <text:p text:style-name="P166">定期辦理問卷調查驗證成果做法等。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(3)是否掌握淨零科技之研發與導入，提升整體計畫減碳之貢獻，引領公私部門淨零轉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5、期程與資源需求</text:p>
          </table:table-cell>
          <table:table-cell table:style-name="TableCell194">
            <text:p text:style-name="P195">是否涵蓋及符合上開關鍵戰略內容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6、預期效果及影響</text:p>
          </table:table-cell>
          <table:table-cell table:style-name="TableCell209">
            <text:p text:style-name="P210">(1)是否涵蓋及符合上開關鍵戰略內容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(2)是否提出明確淨零效益估算值及估算方式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694in" text:min-label-width="0.5in" text:list-level-position-and-space-mode="label-alignment">
          <style:list-level-label-alignment text:label-followed-by="listtab" fo:margin-left="1.3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4" style:num-suffix="." style:num-format="1">
        <style:list-level-properties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7" style:num-suffix="." style:num-format="1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3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嘉軒</meta:initial-creator>
    <dc:creator>呂嘉軒</dc:creator>
    <meta:creation-date>2023-08-16T07:55:00Z</meta:creation-date>
    <dc:date>2023-08-16T08:05:00Z</dc:date>
    <meta:print-date>2023-08-16T03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