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【驗收標準】</text:p>
      <text:p text:style-name="內文">一、工程驗收標準，應以工程契約書、圖、施工規範及補充說明書之規定辦理，倘有不足時，應以該項工程之主管機關所訂規範為參考原則。</text:p>
      <text:p text:style-name="內文">二、工程完工初驗以全面檢查為原則，驗收則以抽查方式為之，各工程之丈量、鑽掘要項如下：</text:p>
      <text:p text:style-name="內文">（一）碎石級配路面之寬度及厚度。</text:p>
      <text:p text:style-name="內文">（二）瀝青混凝土面層寬度及厚度。</text:p>
      <text:p text:style-name="內文">（三）排水溝寬度、深度及側溝頂版厚度、長度。</text:p>
      <text:p text:style-name="內文">（四）集水井寬度、深度及頂版厚度。</text:p>
      <text:p text:style-name="內文">（五）擋土牆、駁坎、護欄等面露部分之寬度、深度及長度。</text:p>
      <text:p text:style-name="內文">（六）箱涵、人孔之寬度、深度、長度、頂版及牆厚度。</text:p>
      <text:p text:style-name="內文">（七）橋梁或版橋版面長度、寬度、厚度、引道長度、寬度。</text:p>
      <text:p text:style-name="內文">（八）砌石厚度部分原則上一千平方公尺以內者至少抽驗三處，超過一千平方公尺者，每增加一千平方公尺應予增抽一處。</text:p>
      <text:p text:style-name="內文">（九）瀝青混凝土路面及級配路面厚度部分，原則上一千平方公尺至少抽驗一處，如超過一千平方公尺者，每一千平方公尺內應行增加抽驗一處，並由驗收人員指定位置。</text:p>
      <text:p text:style-name="內文">（十）其他項目，依各工程性質，由驗收人員增訂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30T05:36:00Z</meta:creation-date>
    <dc:date>2023-06-30T05:37:00Z</dc:date>
    <meta:template xlink:href="Normal.dotm" xlink:type="simple"/>
    <meta:editing-cycles>1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