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asian="標楷體" style:language-complex="ar" style:country-complex="SA"/>
    </style:style>
    <style:style style:name="T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draw:frame draw:z-index="251659264" draw:style-name="a0" draw:name="影像4" text:anchor-type="paragraph" svg:x="0.00417in" svg:y="0.61528in" svg:width="6.60417in" svg:height="8.57292in" style:rel-width="scale" style:rel-height="scale"><draw:image xlink:href="media/image1.jpg" xlink:type="simple" xlink:show="embed" xlink:actuate="onLoad"/><svg:title/><svg:desc/></draw:frame></text:span><text:span text:style-name="T5">授權公文書鋼印型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5-02T01:42:00Z</meta:creation-date>
    <dc:date>2017-05-02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