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Textbody" style:family="paragraph">
      <style:paragraph-properties style:line-height-at-least="0.3333in"/>
      <style:text-properties style:font-name-asian="標楷體" fo:font-size="16pt" style:font-size-asian="16pt"/>
    </style:style>
    <style:style style:name="P3" style:parent-style-name="Textbody" style:family="paragraph">
      <style:paragraph-properties style:line-height-at-least="0.3333in"/>
      <style:text-properties style:font-name-asian="標楷體"/>
    </style:style>
    <style:style style:name="P4" style:parent-style-name="Textbody" style:family="paragraph">
      <style:text-properties style:font-name-asian="標楷體"/>
    </style:style>
    <style:style style:name="P5" style:parent-style-name="Textbody" style:family="paragraph">
      <style:text-properties style:font-name-asian="標楷體"/>
    </style:style>
    <style:style style:name="P6" style:parent-style-name="Textbody" style:family="paragraph">
      <style:text-properties style:font-name-asian="標楷體"/>
    </style:style>
    <style:style style:name="P7" style:parent-style-name="Textbody" style:family="paragraph">
      <style:text-properties style:font-name-asian="標楷體"/>
    </style:style>
    <style:style style:name="P8" style:parent-style-name="Textbody" style:family="paragraph">
      <style:text-properties style:font-name-asian="標楷體"/>
    </style:style>
    <style:style style:name="P9" style:parent-style-name="Textbody" style:family="paragraph">
      <style:text-properties style:font-name-asian="標楷體"/>
    </style:style>
    <style:style style:name="P10" style:parent-style-name="Textbody" style:family="paragraph">
      <style:text-properties style:font-name-asian="標楷體"/>
    </style:style>
    <style:style style:name="P11" style:parent-style-name="Textbody" style:family="paragraph">
      <style:text-properties style:font-name-asian="標楷體"/>
    </style:style>
    <style:style style:name="P12" style:parent-style-name="Textbody" style:family="paragraph">
      <style:text-properties style:font-name-asian="標楷體"/>
    </style:style>
    <style:style style:name="P13" style:parent-style-name="Textbody" style:family="paragraph">
      <style:text-properties style:font-name-asian="標楷體"/>
    </style:style>
    <style:style style:name="P14" style:parent-style-name="Textbody" style:family="paragraph">
      <style:text-properties style:font-name-asian="標楷體"/>
    </style:style>
    <style:style style:name="P15" style:parent-style-name="Textbody" style:family="paragraph">
      <style:text-properties style:font-name-asian="標楷體"/>
    </style:style>
    <style:style style:name="P16" style:parent-style-name="Textbody" style:family="paragraph">
      <style:text-properties style:font-name-asian="標楷體"/>
    </style:style>
    <style:style style:name="P17" style:parent-style-name="Textbody" style:family="paragraph">
      <style:paragraph-properties fo:margin-left="0.3333in">
        <style:tab-stops/>
      </style:paragraph-properties>
      <style:text-properties style:font-name-asian="標楷體"/>
    </style:style>
    <style:style style:name="P18" style:parent-style-name="Textbody" style:family="paragraph">
      <style:text-properties style:font-name-asian="標楷體"/>
    </style:style>
    <style:style style:name="P19" style:parent-style-name="Textbody" style:family="paragraph">
      <style:text-properties style:font-name-asian="標楷體"/>
    </style:style>
    <style:style style:name="P20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件三</text:p>
      <text:p text:style-name="P2">代擬部稿發文案件彙總表</text:p>
      <text:p text:style-name="P3">  </text:p>
      <text:p text:style-name="P4">發文日期               <text:s/>送達機關    案由   <text:s/>         章戳種類</text:p>
      <text:p text:style-name="P5">發文字號                                      <text:s text:c="111"/></text:p>
      <text:p text:style-name="P6">○○○○○○   <text:s text:c="9"/>○○○       ○○○○○○   <text:s/>部長職銜簽字章             </text:p>
      <text:p text:style-name="P7">台內○第○○○○○號</text:p>
      <text:p text:style-name="P8"> </text:p>
      <text:p text:style-name="P9">○○○○○○          <text:s text:c="2"/>○○○     <text:s text:c="2"/>○○○○○○   <text:s/>部長職銜簽字章            </text:p>
      <text:p text:style-name="P10">台內○第○○○○○號                        </text:p>
      <text:p text:style-name="P11"> </text:p>
      <text:p text:style-name="P12">○○○○○○          <text:s/>  ○○○       ○○○○○○   <text:s/>部長職銜簽字章           </text:p>
      <text:p text:style-name="P13">台內○第○○○○○號                        </text:p>
      <text:p text:style-name="P14"> </text:p>
      <text:p text:style-name="P15">○○○○○○         <text:s/>   ○○○       ○○○○○○     部戳、鋼印           </text:p>
      <text:p text:style-name="P16">內授○第○○○○○號                        </text:p>
      <text:p text:style-name="P17"> </text:p>
      <text:p text:style-name="P18">○○○○○○   <text:s/>         ○○○       ○○○○○○      部戳           </text:p>
      <text:p text:style-name="P19">內授○第○○○○○號                        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5-02T01:43:00Z</meta:creation-date>
    <dc:date>2017-05-02T0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