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" style:parent-style-name="E1" style:family="paragraph">
      <style:paragraph-properties fo:margin-left="0.4097in" fo:text-indent="-0.2708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" style:parent-style-name="E1" style:family="paragraph">
      <style:paragraph-properties fo:margin-left="0.4097in" fo:text-indent="-0.2708in">
        <style:tab-stops/>
      </style:paragraph-properties>
    </style:style>
    <style:style style:name="T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" style:parent-style-name="E2" style:family="paragraph">
      <style:paragraph-properties fo:margin-left="0.5486in" fo:text-indent="-0.2527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4" style:parent-style-name="E2" style:family="paragraph">
      <style:paragraph-properties fo:margin-left="0.5486in" fo:text-indent="-0.2527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9" style:parent-style-name="E2" style:family="paragraph">
      <style:paragraph-properties fo:margin-left="0.5486in" fo:text-indent="-0.2527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4" style:parent-style-name="E1" style:family="paragraph">
      <style:paragraph-properties fo:margin-left="0.4097in" fo:text-indent="-0.2708in">
        <style:tab-stops/>
      </style:paragraph-properties>
    </style:style>
    <style:style style:name="T2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6" style:parent-style-name="E1" style:family="paragraph">
      <style:paragraph-properties fo:margin-left="0.4097in" fo:text-indent="-0.2708in">
        <style:tab-stops/>
      </style:paragraph-properties>
    </style:style>
    <style:style style:name="T2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28" style:parent-style-name="E1" style:family="paragraph">
      <style:paragraph-properties fo:margin-left="0.4097in" fo:text-indent="-0.2708in">
        <style:tab-stops/>
      </style:paragraph-properties>
    </style:style>
    <style:style style:name="T2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0" style:parent-style-name="E1" style:family="paragraph">
      <style:paragraph-properties fo:margin-left="0.4097in" fo:text-indent="-0.2708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2" style:parent-style-name="E1" style:family="paragraph">
      <style:paragraph-properties fo:margin-left="0.4097in" fo:text-indent="-0.2708in">
        <style:tab-stops/>
      </style:paragraph-properties>
    </style:style>
    <style:style style:name="T3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4" style:parent-style-name="E1" style:family="paragraph">
      <style:paragraph-properties fo:margin-left="0.4097in" fo:text-indent="-0.2708in">
        <style:tab-stops/>
      </style:paragraph-properties>
    </style:style>
    <style:style style:name="T3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6" style:parent-style-name="E1" style:family="paragraph">
      <style:paragraph-properties fo:margin-left="0.4097in" fo:text-indent="-0.2708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8" style:parent-style-name="E1" style:family="paragraph">
      <style:paragraph-properties fo:margin-left="0.4097in" fo:text-indent="-0.2708in">
        <style:tab-stops/>
      </style:paragraph-properties>
    </style:style>
    <style:style style:name="T3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0" style:parent-style-name="E1" style:family="paragraph">
      <style:paragraph-properties fo:margin-left="0.4187in" fo:text-indent="-0.4187in">
        <style:tab-stops/>
      </style:paragraph-properties>
    </style:style>
    <style:style style:name="T4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4" style:parent-style-name="E1" style:family="paragraph">
      <style:paragraph-properties fo:margin-left="0.4187in" fo:text-indent="-0.4187in">
        <style:tab-stops/>
      </style:paragraph-properties>
    </style:style>
    <style:style style:name="T4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6" style:parent-style-name="E1" style:family="paragraph">
      <style:paragraph-properties fo:margin-left="0.4187in" fo:text-indent="-0.4187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48" style:parent-style-name="E1" style:family="paragraph">
      <style:paragraph-properties fo:margin-left="0.4187in" fo:text-indent="-0.4187in">
        <style:tab-stops/>
      </style:paragraph-properties>
    </style:style>
    <style:style style:name="T4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0" style:parent-style-name="E1" style:family="paragraph">
      <style:paragraph-properties fo:margin-left="0.4187in" fo:text-indent="-0.4187in">
        <style:tab-stops/>
      </style:paragraph-properties>
    </style:style>
    <style:style style:name="T5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2" style:parent-style-name="E1" style:family="paragraph">
      <style:paragraph-properties fo:margin-left="0.4187in" fo:text-indent="-0.4187in">
        <style:tab-stops/>
      </style:paragraph-properties>
    </style:style>
    <style:style style:name="T5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4" style:parent-style-name="E0" style:family="paragraph">
      <style:paragraph-properties fo:margin-left="0.2708in" fo:text-indent="-0.2708in">
        <style:tab-stops/>
      </style:paragraph-properties>
    </style:style>
    <style:style style:name="T5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6" style:parent-style-name="E1" style:family="paragraph">
      <style:paragraph-properties fo:margin-left="0.4097in" fo:text-indent="-0.2708in">
        <style:tab-stops/>
      </style:paragraph-properties>
    </style:style>
    <style:style style:name="T5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58" style:parent-style-name="E1" style:family="paragraph">
      <style:paragraph-properties fo:margin-left="0.4097in" fo:text-indent="-0.2708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0" style:parent-style-name="E1" style:family="paragraph">
      <style:paragraph-properties fo:margin-left="0.4097in" fo:text-indent="-0.2708in">
        <style:tab-stops/>
      </style:paragraph-properties>
    </style:style>
    <style:style style:name="T6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2" style:parent-style-name="E1" style:family="paragraph">
      <style:paragraph-properties fo:margin-left="0.4097in" fo:text-indent="-0.2708in">
        <style:tab-stops/>
      </style:paragraph-properties>
    </style:style>
    <style:style style:name="T6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4" style:parent-style-name="E1" style:family="paragraph">
      <style:paragraph-properties fo:margin-left="0.4097in" fo:text-indent="-0.2708in">
        <style:tab-stops/>
      </style:paragraph-properties>
    </style:style>
    <style:style style:name="T6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6" style:parent-style-name="E1" style:family="paragraph">
      <style:paragraph-properties fo:margin-left="0.4097in" fo:text-indent="-0.2708in">
        <style:tab-stops/>
      </style:paragraph-properties>
    </style:style>
    <style:style style:name="T6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8" style:parent-style-name="E1" style:family="paragraph">
      <style:paragraph-properties fo:margin-left="0.4097in" fo:text-indent="-0.2708in">
        <style:tab-stops/>
      </style:paragraph-properties>
    </style:style>
    <style:style style:name="T6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0" style:parent-style-name="E1" style:family="paragraph">
      <style:paragraph-properties fo:margin-left="0.4097in" fo:text-indent="-0.2708in">
        <style:tab-stops/>
      </style:paragraph-properties>
    </style:style>
    <style:style style:name="T7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2" style:parent-style-name="E1" style:family="paragraph">
      <style:paragraph-properties fo:margin-left="0.4097in" fo:text-indent="-0.2708in">
        <style:tab-stops/>
      </style:paragraph-properties>
    </style:style>
    <style:style style:name="T7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4" style:parent-style-name="E1" style:family="paragraph">
      <style:paragraph-properties fo:margin-left="0.4097in" fo:text-indent="-0.2708in">
        <style:tab-stops/>
      </style:paragraph-properties>
    </style:style>
    <style:style style:name="T7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6" style:parent-style-name="E0" style:family="paragraph">
      <style:paragraph-properties fo:margin-left="0.2708in" fo:text-indent="-0.2708in">
        <style:tab-stops/>
      </style:paragraph-properties>
    </style:style>
    <style:style style:name="T7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78" style:parent-style-name="E1" style:family="paragraph">
      <style:paragraph-properties fo:margin-left="0.4097in" fo:text-indent="-0.2708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0" style:parent-style-name="E1" style:family="paragraph">
      <style:paragraph-properties fo:margin-left="0.4097in" fo:text-indent="-0.2708in">
        <style:tab-stops/>
      </style:paragraph-properties>
    </style:style>
    <style:style style:name="T8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8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8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4" style:parent-style-name="E1" style:family="paragraph">
      <style:paragraph-properties fo:margin-left="0.4097in" fo:text-indent="-0.2708in">
        <style:tab-stops/>
      </style:paragraph-properties>
    </style:style>
    <style:style style:name="T8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6" style:parent-style-name="E1" style:family="paragraph">
      <style:paragraph-properties fo:margin-left="0.4097in" fo:text-indent="-0.2708in">
        <style:tab-stops/>
      </style:paragraph-properties>
    </style:style>
    <style:style style:name="T8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8" style:parent-style-name="E0" style:family="paragraph">
      <style:paragraph-properties fo:margin-left="0.2708in" fo:text-indent="-0.2708in">
        <style:tab-stops/>
      </style:paragraph-properties>
    </style:style>
    <style:style style:name="T8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0" style:parent-style-name="E1" style:family="paragraph">
      <style:paragraph-properties fo:margin-left="0.4097in" fo:text-indent="-0.2708in">
        <style:tab-stops/>
      </style:paragraph-properties>
    </style:style>
    <style:style style:name="T9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2" style:parent-style-name="E1" style:family="paragraph">
      <style:paragraph-properties fo:margin-left="0.4097in" fo:text-indent="-0.2708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9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96" style:parent-style-name="E1" style:family="paragraph">
      <style:paragraph-properties fo:margin-left="0.4097in" fo:text-indent="-0.2708in">
        <style:tab-stops/>
      </style:paragraph-properties>
    </style:style>
    <style:style style:name="T9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9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0" style:parent-style-name="E0" style:family="paragraph">
      <style:paragraph-properties fo:margin-left="0.2708in" fo:text-indent="-0.2708in">
        <style:tab-stops/>
      </style:paragraph-properties>
    </style:style>
    <style:style style:name="T10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2" style:parent-style-name="E1" style:family="paragraph">
      <style:paragraph-properties fo:margin-left="0.4097in" fo:text-indent="-0.2708in">
        <style:tab-stops/>
      </style:paragraph-properties>
    </style:style>
    <style:style style:name="T10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0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6" style:parent-style-name="E1" style:family="paragraph">
      <style:paragraph-properties fo:margin-left="0.4097in" fo:text-indent="-0.2708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08" style:parent-style-name="E0" style:family="paragraph">
      <style:paragraph-properties fo:margin-left="0.2708in" fo:text-indent="-0.2708in">
        <style:tab-stops/>
      </style:paragraph-properties>
    </style:style>
    <style:style style:name="T10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0" style:parent-style-name="E1" style:family="paragraph">
      <style:paragraph-properties fo:margin-left="0.4097in" fo:text-indent="-0.2708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2" style:parent-style-name="E1" style:family="paragraph">
      <style:paragraph-properties fo:margin-left="0.4097in" fo:text-indent="-0.2708in">
        <style:tab-stops/>
      </style:paragraph-properties>
    </style:style>
    <style:style style:name="T11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4" style:parent-style-name="E1" style:family="paragraph">
      <style:paragraph-properties fo:margin-left="0.4097in" fo:text-indent="-0.2708in">
        <style:tab-stops/>
      </style:paragraph-properties>
    </style:style>
    <style:style style:name="T11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6" style:parent-style-name="E1" style:family="paragraph">
      <style:paragraph-properties fo:margin-left="0.4097in" fo:text-indent="-0.2708in">
        <style:tab-stops/>
      </style:paragraph-properties>
    </style:style>
    <style:style style:name="T11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18" style:parent-style-name="E1" style:family="paragraph">
      <style:paragraph-properties fo:margin-left="0.4097in" fo:text-indent="-0.2708in">
        <style:tab-stops/>
      </style:paragraph-properties>
    </style:style>
    <style:style style:name="T11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2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2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4" style:parent-style-name="E1" style:family="paragraph">
      <style:paragraph-properties fo:margin-left="0.4097in" fo:text-indent="-0.2708in">
        <style:tab-stops/>
      </style:paragraph-properties>
    </style:style>
    <style:style style:name="T12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6" style:parent-style-name="E1" style:family="paragraph">
      <style:paragraph-properties fo:margin-left="0.4097in" fo:text-indent="-0.2708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28" style:parent-style-name="E1" style:family="paragraph">
      <style:paragraph-properties fo:margin-left="0.4097in" fo:text-indent="-0.2708in">
        <style:tab-stops/>
      </style:paragraph-properties>
    </style:style>
    <style:style style:name="T12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0" style:parent-style-name="E1" style:family="paragraph">
      <style:paragraph-properties fo:margin-left="0.4097in" fo:text-indent="-0.2708in">
        <style:tab-stops/>
      </style:paragraph-properties>
    </style:style>
    <style:style style:name="T13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2" style:parent-style-name="E1" style:family="paragraph">
      <style:paragraph-properties fo:margin-left="0.4097in" fo:text-indent="-0.2708in">
        <style:tab-stops/>
      </style:paragraph-properties>
    </style:style>
    <style:style style:name="T13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4" style:parent-style-name="E1" style:family="paragraph">
      <style:paragraph-properties fo:margin-left="0.4187in" fo:text-indent="-0.4187in">
        <style:tab-stops/>
      </style:paragraph-properties>
    </style:style>
    <style:style style:name="T13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6" style:parent-style-name="E0" style:family="paragraph">
      <style:paragraph-properties fo:margin-left="0.2708in" fo:text-indent="-0.2708in">
        <style:tab-stops/>
      </style:paragraph-properties>
    </style:style>
    <style:style style:name="T13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38" style:parent-style-name="E1" style:family="paragraph">
      <style:paragraph-properties fo:margin-left="0.4097in" fo:text-indent="-0.2708in">
        <style:tab-stops/>
      </style:paragraph-properties>
    </style:style>
    <style:style style:name="T13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40" style:parent-style-name="E1" style:family="paragraph">
      <style:paragraph-properties fo:margin-left="0.4097in" fo:text-indent="-0.2708in">
        <style:tab-stops/>
      </style:paragraph-properties>
    </style:style>
    <style:style style:name="T14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42" style:parent-style-name="E1" style:family="paragraph">
      <style:paragraph-properties fo:margin-left="0.4097in" fo:text-indent="-0.2708in">
        <style:tab-stops/>
      </style:paragraph-properties>
    </style:style>
    <style:style style:name="T14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44" style:parent-style-name="E1" style:family="paragraph">
      <style:paragraph-properties fo:margin-left="0.4097in" fo:text-indent="-0.2708in">
        <style:tab-stops/>
      </style:paragraph-properties>
    </style:style>
    <style:style style:name="T14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46" style:parent-style-name="E1" style:family="paragraph">
      <style:paragraph-properties fo:margin-left="0.4097in" fo:text-indent="-0.2708in">
        <style:tab-stops/>
      </style:paragraph-properties>
    </style:style>
    <style:style style:name="T14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4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15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2" style:parent-style-name="E1" style:family="paragraph">
      <style:paragraph-properties fo:margin-left="0.4097in" fo:text-indent="-0.2708in">
        <style:tab-stops/>
      </style:paragraph-properties>
    </style:style>
    <style:style style:name="T15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4" style:parent-style-name="E1" style:family="paragraph">
      <style:paragraph-properties fo:margin-left="0.4097in" fo:text-indent="-0.2708in">
        <style:tab-stops/>
      </style:paragraph-properties>
    </style:style>
    <style:style style:name="T15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6" style:parent-style-name="E1" style:family="paragraph">
      <style:paragraph-properties fo:margin-left="0.4097in" fo:text-indent="-0.2708in">
        <style:tab-stops/>
      </style:paragraph-properties>
    </style:style>
    <style:style style:name="T15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58" style:parent-style-name="E1" style:family="paragraph">
      <style:paragraph-properties fo:margin-left="0.4097in" fo:text-indent="-0.2708in">
        <style:tab-stops/>
      </style:paragraph-properties>
    </style:style>
    <style:style style:name="T15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60" style:parent-style-name="E0" style:family="paragraph">
      <style:paragraph-properties fo:margin-left="0.2708in" fo:text-indent="-0.2708in">
        <style:tab-stops/>
      </style:paragraph-properties>
    </style:style>
    <style:style style:name="T161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62" style:parent-style-name="E1" style:family="paragraph">
      <style:paragraph-properties fo:margin-left="0.4097in" fo:text-indent="-0.2708in">
        <style:tab-stops/>
      </style:paragraph-properties>
    </style:style>
    <style:style style:name="T16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64" style:parent-style-name="E1" style:family="paragraph">
      <style:paragraph-properties fo:margin-left="0.4097in" fo:text-indent="-0.2708in">
        <style:tab-stops/>
      </style:paragraph-properties>
    </style:style>
    <style:style style:name="T16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66" style:parent-style-name="E1" style:family="paragraph">
      <style:paragraph-properties fo:margin-left="0.4097in" fo:text-indent="-0.2708in">
        <style:tab-stops/>
      </style:paragraph-properties>
    </style:style>
    <style:style style:name="T16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68" style:parent-style-name="E1" style:family="paragraph">
      <style:paragraph-properties fo:margin-left="0.4097in" fo:text-indent="-0.2708in">
        <style:tab-stops/>
      </style:paragraph-properties>
    </style:style>
    <style:style style:name="T169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170" style:parent-style-name="E3" style:family="paragraph">
      <style:paragraph-properties fo:margin-left="0.4583in" fo:text-indent="-0.4583in">
        <style:tab-stops/>
      </style:paragraph-properties>
      <style:text-properties fo:font-weight="bold" style:font-weight-asian="bold" fo:color="#333333" fo:font-size="9pt" style:font-size-asian="9pt" style:font-size-complex="9pt"/>
    </style:style>
    <style:style style:name="P17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一　內政部移民署制服之制式說明</text:span></text:p>
      <text:p text:style-name="P3"><text:span text:style-name="T4">壹、內政部移民署（以下簡稱移民署）男性常服制式說明（樣式如附圖一）</text:span></text:p>
      <text:p text:style-name="P5"><text:span text:style-name="T6">一、服裝：顏色為藏青色。</text:span></text:p>
      <text:p text:style-name="P7"><text:span text:style-name="T8">二、帽：大盤帽，顏色、質料與服裝同，並依下列規定製成之：</text:span></text:p>
      <text:p text:style-name="P9"><text:span text:style-name="T10">(</text:span><text:span text:style-name="T11">一</text:span><text:span text:style-name="T12">)<text:s/></text:span><text:span text:style-name="T13">帽徽：中鑲直徑五公分圓形署徽。</text:span></text:p>
      <text:p text:style-name="P14"><text:span text:style-name="T15">(</text:span><text:span text:style-name="T16">二</text:span><text:span text:style-name="T17">)<text:s/></text:span><text:span text:style-name="T18">帽牆及帽簷：帽牆，高六公分，綴黑色絲邊，圍寬零點八公分金線；帽簷，簷面黑色，帶有金色嘉禾。帽牆金線數及帽簷嘉禾數，職務列等最高為簡任者三條、薦任者二條、委任者、雇員及約聘僱人員一條。</text:span></text:p>
      <text:p text:style-name="P19"><text:span text:style-name="T20">(</text:span><text:span text:style-name="T21">三</text:span><text:span text:style-name="T22">)<text:s/></text:span><text:span text:style-name="T23">帽絆：寬一點五公分，兩端各綴金色梅花形小號鈕扣一枚，以金線為之。</text:span></text:p>
      <text:p text:style-name="P24"><text:span text:style-name="T25">三、上衣：翻領對襟式，直排四個金色鈕扣。</text:span></text:p>
      <text:p text:style-name="P26"><text:span text:style-name="T27">四、下裝：長褲，褲腳不翻邊。</text:span></text:p>
      <text:p text:style-name="P28"><text:span text:style-name="T29">五、襯衫：白色，夏季短袖襯衫、冬季長袖襯衫。</text:span></text:p>
      <text:p text:style-name="P30"><text:span text:style-name="T31">六、領帶：藏青色。</text:span></text:p>
      <text:p text:style-name="P32"><text:span text:style-name="T33">七、領帶夾：金色，長六公分，寬零點五公分，以金屬製成，夾於領帶中央處。</text:span></text:p>
      <text:p text:style-name="P34"><text:span text:style-name="T35">八、領章：金色圖案，縱橫約二公分至二點五公分，綴於上方衣領左右領端。</text:span></text:p>
      <text:p text:style-name="P36"><text:span text:style-name="T37">九、編號章：長七公分，寬二公分，以金屬製成，佩帶於上衣及襯衫右上口袋蓋上邊中央。</text:span></text:p>
      <text:p text:style-name="P38"><text:span text:style-name="T39">十、胸章：長八公分，寬度依適當比例，以金質或布質製成展翅飛鷹，佩帶於左上口袋蓋上邊中央。</text:span></text:p>
      <text:p text:style-name="P40"><text:span text:style-name="T41">十一、臂章：盾形署徽，上繡內政部移民署，下繡</text:span><text:span text:style-name="T42">National Immigration Agency</text:span><text:span text:style-name="T43">。</text:span></text:p>
      <text:p text:style-name="P44"><text:span text:style-name="T45">十二、袖章：於上衣長袖下緣五公分處，圍寬零點八公分金線，金線數，職務列等最高為簡任者三條，薦任者二條、委任者、雇員及約聘僱人員一條。</text:span></text:p>
      <text:p text:style-name="P46"><text:span text:style-name="T47">十三、皮鞋：黑色。</text:span></text:p>
      <text:p text:style-name="P48"><text:span text:style-name="T49">十四、襪：黑色。</text:span></text:p>
      <text:p text:style-name="P50"><text:span text:style-name="T51">十五、褲帶：黑色。</text:span></text:p>
      <text:p text:style-name="P52"><text:span text:style-name="T53">十六、冬季與夏季襯衫樣式相同，冬季襯衫質料以保暖、防皺為主，夏季襯衫質料以涼爽、防皺為主。</text:span></text:p>
      <text:soft-page-break/>
      <text:p text:style-name="P54"><text:span text:style-name="T55">貳、移民署女性常服制式說明（樣式如附圖二）</text:span></text:p>
      <text:p text:style-name="P56"><text:span text:style-name="T57">一、顏色：與男性常服同。</text:span></text:p>
      <text:p text:style-name="P58"><text:span text:style-name="T59">二、帽：鐵灰色帽頂，中鑲圓形署徽。</text:span></text:p>
      <text:p text:style-name="P60"><text:span text:style-name="T61">三、上衣：翻領對襟式，金色鈕扣。</text:span></text:p>
      <text:p text:style-name="P62"><text:span text:style-name="T63">四、下裝：短裙或長褲，短裙長度、裙擺適度，長褲褲腳不翻邊。</text:span></text:p>
      <text:p text:style-name="P64"><text:span text:style-name="T65">五、襯衫：白色，夏季短袖襯衫、冬季長袖襯衫。</text:span></text:p>
      <text:p text:style-name="P66"><text:span text:style-name="T67">六、編號章：長七公分，寬二公分，以金屬製成，佩帶於上衣右胸中央及襯衫右上口袋蓋上邊中央。</text:span></text:p>
      <text:p text:style-name="P68"><text:span text:style-name="T69">七、領帶、領帶夾、領章、胸章、臂章、袖章：與男性常服同。</text:span></text:p>
      <text:p text:style-name="P70"><text:span text:style-name="T71">八、皮鞋：黑色。</text:span></text:p>
      <text:p text:style-name="P72"><text:span text:style-name="T73">九、襪：膚色或黑色。</text:span></text:p>
      <text:p text:style-name="P74"><text:span text:style-name="T75">十、冬季與夏季襯衫樣式相同，冬季襯衫質料以保暖、防皺為主，夏季襯衫質料以涼爽、防皺為主。</text:span></text:p>
      <text:p text:style-name="P76"><text:span text:style-name="T77">參、移民署勤務帽制式說明（樣式如附圖三）</text:span></text:p>
      <text:p text:style-name="P78"><text:span text:style-name="T79">一、帽前繡內政部移民署署徽。</text:span></text:p>
      <text:p text:style-name="P80"><text:span text:style-name="T81">二、右邊繡</text:span><text:span text:style-name="T82">N.I.A</text:span><text:span text:style-name="T83">英文縮寫。</text:span></text:p>
      <text:p text:style-name="P84"><text:span text:style-name="T85">三、左邊繡移民署。</text:span></text:p>
      <text:p text:style-name="P86"><text:span text:style-name="T87">四、帽緣上方須加可調式帽絆。</text:span></text:p>
      <text:p text:style-name="P88"><text:span text:style-name="T89">肆、移民署勤務背心制式說明（樣式如附圖四）</text:span></text:p>
      <text:p text:style-name="P90"><text:span text:style-name="T91">一、顏色：藏青色／淺色系（雙面式）。</text:span></text:p>
      <text:p text:style-name="P92"><text:span text:style-name="T93">二、藏青色正面：有領、拉鏈式樣，右上方上半部繡「移民署」字樣；右上方下半部繡</text:span><text:span text:style-name="T94">IMMIGRATION</text:span><text:span text:style-name="T95">英文字樣（下端約與橫向中線齊），顏色均為黃色；左上方中央繡內政部移民署署徽（下端約與橫向中線齊）。</text:span></text:p>
      <text:p text:style-name="P96"><text:span text:style-name="T97">三、藏青色背面：上半部中央繡「移民署」字樣；上半部下緣繡</text:span><text:span text:style-name="T98">IMMIGRATION</text:span><text:span text:style-name="T99">字樣（下端約與橫向中線齊），顏色均為黃色。</text:span></text:p>
      <text:p text:style-name="P100"><text:span text:style-name="T101">伍、移民署勤務外套制式說明（樣式如附圖五）</text:span></text:p>
      <text:soft-page-break/>
      <text:p text:style-name="P102"><text:span text:style-name="T103">一、外套（夾克）：藏青色，採拉鍊式，搭配內政部移民署署徽於左胸中央，右胸中央印有反光式中英文移民署</text:span><text:span text:style-name="T104">IMMIGRATION</text:span><text:span text:style-name="T105">黃色字樣。</text:span></text:p>
      <text:p text:style-name="P106"><text:span text:style-name="T107">二、背面：無。</text:span></text:p>
      <text:p text:style-name="P108"><text:span text:style-name="T109">陸、移民署男性便服制式說明（樣式如附圖六）</text:span></text:p>
      <text:p text:style-name="P110"><text:span text:style-name="T111">一、服裝：顏色為深灰色。</text:span></text:p>
      <text:p text:style-name="P112"><text:span text:style-name="T113">二、上衣：採西裝式外套，搭配同色系鈕釦。</text:span></text:p>
      <text:p text:style-name="P114"><text:span text:style-name="T115">三、下裝：西褲，與上衣同色系。</text:span></text:p>
      <text:p text:style-name="P116"><text:span text:style-name="T117">四、襯衫：白色搭淺色直條紋，夏季短袖襯衫、冬季長袖襯衫。</text:span></text:p>
      <text:p text:style-name="P118"><text:span text:style-name="T119">五、領帶：採淺色系，樣式採斜條紋，斜條紋上印製</text:span><text:span text:style-name="T120">NIA</text:span><text:span text:style-name="T121">及</text:span><text:span text:style-name="T122">IMMIGRATION</text:span><text:span text:style-name="T123">字樣。</text:span></text:p>
      <text:p text:style-name="P124"><text:span text:style-name="T125">六、領帶夾：金色，長六公分，寬零點五公分，以金屬製成，夾於領帶中央處。</text:span></text:p>
      <text:p text:style-name="P126"><text:span text:style-name="T127">七、編號章：長七公分，寬二公分，以金屬製成，佩帶於上衣及襯衫右胸中央。</text:span></text:p>
      <text:p text:style-name="P128"><text:span text:style-name="T129">八、皮鞋：黑色，具止滑功能。</text:span></text:p>
      <text:p text:style-name="P130"><text:span text:style-name="T131">九、襪：黑色。</text:span></text:p>
      <text:p text:style-name="P132"><text:span text:style-name="T133">十、褲帶：黑色。</text:span></text:p>
      <text:p text:style-name="P134"><text:span text:style-name="T135">十一、冬季與夏季襯衫樣式相同，冬季襯衫質料以保暖、防皺為主，夏季襯衫質料以涼爽、防皺為主。</text:span></text:p>
      <text:p text:style-name="P136"><text:span text:style-name="T137">柒、移民署女性便服制式說明（樣式如附圖七）</text:span></text:p>
      <text:p text:style-name="P138"><text:span text:style-name="T139">一、服裝：顏色與男性便服同。</text:span></text:p>
      <text:p text:style-name="P140"><text:span text:style-name="T141">二、上衣：採西裝式外套，搭配同色系鈕釦。</text:span></text:p>
      <text:p text:style-name="P142"><text:span text:style-name="T143">三、下裝：短裙或長褲，與外套同色系，短裙長度、裙擺適度，長褲西褲式。</text:span></text:p>
      <text:p text:style-name="P144"><text:span text:style-name="T145">四、襯衫：白色搭淺色直條紋，夏季短袖襯衫、冬季長袖襯衫。</text:span></text:p>
      <text:p text:style-name="P146"><text:span text:style-name="T147">五、領結：採淺色系，樣式採斜條紋，斜條紋上印製</text:span><text:span text:style-name="T148">NIA</text:span><text:span text:style-name="T149">及</text:span><text:span text:style-name="T150">IMMIGRATION</text:span><text:span text:style-name="T151">字樣。</text:span></text:p>
      <text:p text:style-name="P152"><text:span text:style-name="T153">六、編號章：長七公分，寬二公分，以金屬製成，佩帶於上衣及襯衫右胸中央。</text:span></text:p>
      <text:p text:style-name="P154"><text:span text:style-name="T155">七、皮鞋：黑色，具止滑功能。</text:span></text:p>
      <text:soft-page-break/>
      <text:p text:style-name="P156"><text:span text:style-name="T157">八、襪：膚色或黑色。</text:span></text:p>
      <text:p text:style-name="P158"><text:span text:style-name="T159">九、冬季與夏季襯衫樣式相同，冬季襯衫質料以保暖、防皺為主，夏季襯衫質料以涼爽、防皺為主。</text:span></text:p>
      <text:p text:style-name="P160"><text:span text:style-name="T161">捌、移民署勤務工作服制式說明（樣式如附圖八）</text:span></text:p>
      <text:p text:style-name="P162"><text:span text:style-name="T163">一、服裝：顏色為藏青色。</text:span></text:p>
      <text:p text:style-name="P164"><text:span text:style-name="T165">二、上衣：有領式運動衫，質料採棉質為主，分夏季短袖、冬季長袖，並搭配內政部移民署署徽，於左胸中央。</text:span></text:p>
      <text:p text:style-name="P166"><text:span text:style-name="T167">三、下裝：採休閒長褲樣式，與上衣同色系。</text:span></text:p>
      <text:p text:style-name="P168"><text:span text:style-name="T169">四、勤務工作鞋：黑色，具有防異物穿刺、耐壓及止滑等功能。</text:span></text:p>
      <text:p text:style-name="P170">　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0-27T01:09:00Z</meta:creation-date>
    <dc:date>2016-10-27T01:09:00Z</dc:date>
    <meta:template xlink:href="Normal.dotm" xlink:type="simple"/>
    <meta:editing-cycles>1</meta:editing-cycles>
    <meta:editing-duration>PT0S</meta:editing-duration>
    <meta:document-statistic meta:page-count="4" meta:paragraph-count="4" meta:word-count="299" meta:character-count="2001" meta:row-count="14" meta:non-whitespace-character-count="1706"/>
  </office:meta>
</office:document-meta>
</file>