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895in" style:use-optimal-column-width="false"/>
    </style:style>
    <style:style style:name="TableColumn6" style:family="table-column">
      <style:table-column-properties style:column-width="0.877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4" style:family="table">
      <style:table-properties style:width="6.1034in" fo:margin-left="-0.0034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069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069in" fo:padding-bottom="0in" fo:padding-right="0.0069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3.1513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5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775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989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>
        <style:tab-stops>
          <style:tab-stop style:type="left" style:position="0.822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○○</text:span><text:span text:style-name="T16">市</text:span><text:span text:style-name="T17">/</text:span><text:span text:style-name="T18">縣</text:span><text:span text:style-name="T19"><text:s text:c="4"/></text:span><text:span text:style-name="T20">年特優村（里）長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鄉(鎮、市、區)別</text:p>
          </table:table-cell>
          <table:table-cell table:style-name="TableCell24">
            <text:p text:style-name="P25">村(里)別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齡</text:p>
          </table:table-cell>
          <table:table-cell table:style-name="TableCell32">
            <text:p text:style-name="P33">任職期間</text:p>
          </table:table-cell>
          <table:table-cell table:style-name="TableCell34">
            <text:p text:style-name="P35">連續</text:p>
            <text:p text:style-name="P36">服務年資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6"/>年</text:p>
          </table:table-cell>
        </table:table-row>
        <table:table-row table:style-name="TableRow52">
          <table:table-cell table:style-name="TableCell53">
            <text:p text:style-name="P54">具</text:p>
            <text:p text:style-name="P55">體</text:p>
            <text:p text:style-name="P56">事</text:p>
            <text:p text:style-name="P57"><text:s text:c="4"/>蹟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公所意見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直轄市、</text:p>
            <text:p text:style-name="P68">縣(市)政府初審意見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2">備註：具體事蹟以五百字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附件-名" style:display-name="附件-名" style:family="paragraph" style:parent-style-name="內文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內文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541in" fo:margin-bottom="0.5in" fo:margin-right="0.8541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丘玫</meta:initial-creator>
    <dc:creator>ww</dc:creator>
    <meta:creation-date>2021-03-03T08:08:00Z</meta:creation-date>
    <dc:date>2021-03-03T08:14:00Z</dc:date>
    <meta:print-date>2021-02-22T05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