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54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4" style:family="table">
      <style:table-properties style:width="6.7923in" fo:margin-left="-0.102in" table:align="left"/>
    </style:style>
    <style:style style:name="TableRow15" style:family="table-row">
      <style:table-row-properties style:min-row-height="0.4618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2312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3" style:parent-style-name="Textbody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42" style:family="table-row">
      <style:table-row-properties style:min-row-height="0.7118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7118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7118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7118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7118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7118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68" style:family="table-row">
      <style:table-row-properties style:min-row-height="0.7118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9" style:family="table-row">
      <style:table-row-properties style:min-row-height="0.7118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210" style:parent-style-name="Textbody" style:family="paragraph">
      <style:paragraph-properties fo:margin-left="-0.0013in" fo:text-indent="0.0006in">
        <style:tab-stops/>
      </style:paragraph-properties>
    </style:style>
  </office:automatic-styles>
  <office:body>
    <office:text text:use-soft-page-breaks="true">
      <text:p text:style-name="P1">附件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○○市/縣<text:s text:c="4"/>年特優村（里）長提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鄉鎮市區</text:p>
            <text:p text:style-name="P23">村里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出生</text:p>
            <text:p text:style-name="P32">年月日</text:p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>通訊地址</text:p>
          </table:table-cell>
          <table:table-cell table:style-name="TableCell37">
            <text:p text:style-name="P38">行動電話</text:p>
            <text:p text:style-name="P39">號碼</text:p>
          </table:table-cell>
          <table:table-cell table:style-name="TableCell40">
            <text:p text:style-name="P41">備考</text:p>
          </table:table-cell>
        </table:table-row>
        <table:table-row table:style-name="TableRow42">
          <table:table-cell table:style-name="TableCell43">
            <text:p text:style-name="P44">範例</text:p>
          </table:table-cell>
          <table:table-cell table:style-name="TableCell45">
            <text:p text:style-name="P46">○○區○○里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○</text:p>
          </table:table-cell>
          <table:table-cell table:style-name="TableCell51">
            <text:p text:style-name="P52">A000000000</text:p>
          </table:table-cell>
          <table:table-cell table:style-name="TableCell53">
            <text:p text:style-name="P54">00/00/00</text:p>
          </table:table-cell>
          <table:table-cell table:style-name="TableCell55">
            <text:p text:style-name="P56">00</text:p>
          </table:table-cell>
          <table:table-cell table:style-name="TableCell57">
            <text:p text:style-name="P58">（郵遞區號）○○市○○區○○路○號○樓</text:p>
          </table:table-cell>
          <table:table-cell table:style-name="TableCell59">
            <text:p text:style-name="P60">0900-0000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○○鄉○○村</text:p>
          </table:table-cell>
          <table:table-cell table:style-name="TableCell68">
            <text:p text:style-name="P69">○○○</text:p>
          </table:table-cell>
          <table:table-cell table:style-name="TableCell70">
            <text:p text:style-name="P71">○</text:p>
          </table:table-cell>
          <table:table-cell table:style-name="TableCell72">
            <text:p text:style-name="P73">A000000000</text:p>
          </table:table-cell>
          <table:table-cell table:style-name="TableCell74">
            <text:p text:style-name="P75">00/00/00</text:p>
          </table:table-cell>
          <table:table-cell table:style-name="TableCell76">
            <text:p text:style-name="P77">00</text:p>
          </table:table-cell>
          <table:table-cell table:style-name="TableCell78">
            <text:p text:style-name="P79">（郵遞區號）○○縣○○鄉○○路○號○樓</text:p>
          </table:table-cell>
          <table:table-cell table:style-name="TableCell80">
            <text:p text:style-name="P81">02-0000000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附件-名" style:display-name="附件-名" style:family="paragraph" style:parent-style-name="內文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內文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333in" fo:margin-bottom="0.5in" fo:margin-right="0.8541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丘玫</meta:initial-creator>
    <dc:creator>ww</dc:creator>
    <meta:creation-date>2021-03-03T08:09:00Z</meta:creation-date>
    <dc:date>2021-03-03T08:15:00Z</dc:date>
    <meta:print-date>2021-02-22T05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