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margin-left="-0.0013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4" style:family="table">
      <style:table-properties style:width="6.4972in" fo:margin-left="-0.0034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5069in"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069in" fo:padding-bottom="0in" fo:padding-right="0.0069in"/>
    </style:style>
    <style:style style:name="P4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Textbody" style:family="paragraph">
      <style:paragraph-properties fo:text-indent="0.7777in">
        <style:tab-stops>
          <style:tab-stop style:type="left" style:position="3.45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62" style:parent-style-name="Textbody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" style:parent-style-name="Textbody" style:family="paragraph">
      <style:paragraph-properties fo:text-align="center" fo:line-height="0.2083in" fo:margin-right="0.0166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083in">
        <style:tab-stops>
          <style:tab-stop style:type="left" style:position="1.3513in"/>
          <style:tab-stop style:type="left" style:position="1.4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3.1513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775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86" style:parent-style-name="Textbody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9895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2" style:parent-style-name="Textbody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>
        <style:tab-stops>
          <style:tab-stop style:type="left" style:position="0.8229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bookmark-start text:name="_Hlk62111449"/><text:span text:style-name="T18">○○</text:span><text:span text:style-name="T19">市</text:span><text:span text:style-name="T20">/</text:span><text:span text:style-name="T21">縣政府</text:span><text:span text:style-name="T22"><text:s text:c="5"/></text:span><text:span text:style-name="T23">年績優民政人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機關別</text:p>
          </table:table-cell>
          <table:table-cell table:style-name="TableCell27">
            <text:p text:style-name="P28">職稱</text:p>
          </table:table-cell>
          <table:table-cell table:style-name="TableCell29" table:number-columns-spanned="2">
            <text:p text:style-name="P30">姓名</text:p>
          </table:table-cell>
          <table:covered-table-cell/>
          <table:table-cell table:style-name="TableCell31">
            <text:p text:style-name="P32">性別</text:p>
          </table:table-cell>
          <table:table-cell table:style-name="TableCell33">
            <text:p text:style-name="P34">年齡</text:p>
          </table:table-cell>
          <table:table-cell table:style-name="TableCell35">
            <text:p text:style-name="P36">經歷</text:p>
          </table:table-cell>
          <table:table-cell table:style-name="TableCell37" table:number-columns-spanned="2">
            <text:p text:style-name="P38">民政業務</text:p>
            <text:p text:style-name="P39">服務年資</text:p>
          </table:table-cell>
          <table:covered-table-cell/>
          <table:table-cell table:style-name="TableCell40">
            <text:p text:style-name="P41">備考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年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最近三年</text:p>
            <text:p text:style-name="P62">考<text:s text:c="4"/>績</text:p>
          </table:table-cell>
          <table:table-cell table:style-name="TableCell63" table:number-columns-spanned="2">
            <text:p text:style-name="P64">第一年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第二年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第三年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具</text:p>
            <text:p text:style-name="P78">體</text:p>
            <text:p text:style-name="P79">事</text:p>
            <text:p text:style-name="P80">蹟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服務單</text:p>
            <text:p text:style-name="P86">位意見</text:p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直轄市</text:p>
            <text:p text:style-name="P92">縣(市)政府初審意見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bookmark-end text:name="_Hlk62111449"/><text:span text:style-name="T96">備註：具體事蹟以三百字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附件-名" style:display-name="附件-名" style:family="paragraph" style:parent-style-name="內文">
      <style:paragraph-properties fo:text-align="center" fo:margin-top="0.0694in" fo:margin-bottom="0.0347in"/>
      <style:text-properties style:font-name="Times New Roman" style:font-name-asian="華康特粗明體" fo:font-size="10pt" style:font-size-asian="10pt" style:font-size-complex="12pt" fo:hyphenate="false"/>
    </style:style>
    <style:style style:name="附件-文" style:display-name="附件-文" style:family="paragraph" style:parent-style-name="內文">
      <style:paragraph-properties fo:text-align="justify"/>
      <style:text-properties style:font-name="Times New Roman" style:font-name-asian="標楷體" fo:font-size="9pt" style:font-size-asian="9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8541in" fo:margin-bottom="0.5in" fo:margin-right="0.8541in" style:num-format="1" style:writing-mode="lr-tb" style:layout-grid-mode="line" style:layout-grid-lines="1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丘玫</meta:initial-creator>
    <dc:creator>ww</dc:creator>
    <meta:creation-date>2021-03-03T08:11:00Z</meta:creation-date>
    <dc:date>2021-03-03T08:16:00Z</dc:date>
    <meta:print-date>2021-02-22T05:4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22" meta:character-count="150" meta:row-count="1" meta:non-whitespace-character-count="129"/>
  </office:meta>
</office:document-meta>
</file>