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margin-left="-0.0013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1104in" style:use-optimal-column-width="false"/>
    </style:style>
    <style:style style:name="TableColumn10" style:family="table-column">
      <style:table-column-properties style:column-width="0.3819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4" style:family="table">
      <style:table-properties style:width="6.3in" fo:margin-left="0.0951in" table:align="left"/>
    </style:style>
    <style:style style:name="TableRow17" style:family="table-row">
      <style:table-row-properties style:min-row-height="0.25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1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069in"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Textbody" style:family="paragraph">
      <style:paragraph-properties fo:text-indent="0.7777in">
        <style:tab-stops>
          <style:tab-stop style:type="left" style:position="3.45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center" fo:line-height="0.2083in" fo:margin-right="0.0166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083in">
        <style:tab-stops>
          <style:tab-stop style:type="left" style:position="1.3513in"/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4.2965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775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87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88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91" style:parent-style-name="Textbody" style:family="paragraph">
      <style:paragraph-properties fo:margin-left="-0.0597in" fo:text-indent="0.097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四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bookmark-start text:name="_Hlk62111470"/><text:span text:style-name="T20">○○</text:span><text:span text:style-name="T21">市</text:span><text:span text:style-name="T22">/</text:span><text:span text:style-name="T23">縣議會</text:span><text:span text:style-name="T24"><text:s text:c="4"/></text:span><text:span text:style-name="T25">年績優民政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機關別</text:p>
          </table:table-cell>
          <table:table-cell table:style-name="TableCell29">
            <text:p text:style-name="P30">職稱</text:p>
          </table:table-cell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>年齡</text:p>
          </table:table-cell>
          <table:table-cell table:style-name="TableCell37" table:number-columns-spanned="2">
            <text:p text:style-name="P38">經歷</text:p>
          </table:table-cell>
          <table:covered-table-cell/>
          <table:table-cell table:style-name="TableCell39" table:number-columns-spanned="2">
            <text:p text:style-name="P40">民政業務</text:p>
            <text:p text:style-name="P41">服務年資</text:p>
          </table:table-cell>
          <table:covered-table-cell/>
          <table:table-cell table:style-name="TableCell42">
            <text:p text:style-name="P43">備考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年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最近三年考　　績</text:p>
          </table:table-cell>
          <table:table-cell table:style-name="TableCell64" table:number-columns-spanned="2">
            <text:p text:style-name="P65">第一年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第二年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第三年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具</text:p>
            <text:p text:style-name="P79">體</text:p>
            <text:p text:style-name="P80">事</text:p>
            <text:p text:style-name="P81">蹟</text:p>
          </table:table-cell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議會</text:p>
            <text:p text:style-name="P87">初審</text:p>
            <text:p text:style-name="P88">意見</text:p>
          </table:table-cell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bookmark-end text:name="_Hlk62111470"/><text:span text:style-name="T92">備註：具體事蹟以三百字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附件-名" style:display-name="附件-名" style:family="paragraph" style:parent-style-name="內文">
      <style:paragraph-properties fo:text-align="center" fo:margin-top="0.0694in" fo:margin-bottom="0.0347in"/>
      <style:text-properties style:font-name="Times New Roman" style:font-name-asian="華康特粗明體" fo:font-size="10pt" style:font-size-asian="10pt" style:font-size-complex="12pt" fo:hyphenate="false"/>
    </style:style>
    <style:style style:name="附件-文" style:display-name="附件-文" style:family="paragraph" style:parent-style-name="內文">
      <style:paragraph-properties fo:text-align="justify"/>
      <style:text-properties style:font-name="Times New Roman" style:font-name-asian="標楷體" fo:font-size="9pt" style:font-size-asian="9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丘玫</meta:initial-creator>
    <dc:creator>ww</dc:creator>
    <meta:creation-date>2021-03-03T08:12:00Z</meta:creation-date>
    <dc:date>2021-03-03T08:18:00Z</dc:date>
    <meta:print-date>2021-02-22T05:4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9" meta:character-count="130" meta:row-count="1" meta:non-whitespace-character-count="112"/>
  </office:meta>
</office:document-meta>
</file>