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附件-名" style:family="paragraph">
      <style:paragraph-properties fo:margin-top="0in" fo:margin-bottom="0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附件-文" style:family="paragraph">
      <style:paragraph-properties fo:margin-top="0.2in" fo:line-height="0.4166in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0" style:parent-style-name="附件-文" style:list-style-name="LFO1" style:family="paragraph">
      <style:paragraph-properties fo:line-height="0.4166in"/>
      <style:text-properties style:font-name="標楷體" fo:font-size="16pt" style:font-size-asian="16pt" style:font-size-complex="16pt"/>
    </style:style>
    <style:style style:name="P11" style:parent-style-name="附件-文" style:list-style-name="LFO2" style:family="paragraph">
      <style:paragraph-properties fo:line-height="0.4166in" fo:margin-left="0.6895in" fo:text-indent="-0.6895in">
        <style:tab-stops/>
      </style:paragraph-properties>
      <style:text-properties style:font-name="標楷體" fo:font-size="16pt" style:font-size-asian="16pt" style:font-size-complex="16pt"/>
    </style:style>
    <style:style style:name="P12" style:parent-style-name="附件-文" style:list-style-name="LFO2" style:family="paragraph">
      <style:paragraph-properties fo:line-height="0.4166in" fo:margin-left="0.6895in" fo:text-indent="-0.6895in">
        <style:tab-stops/>
      </style:paragraph-properties>
      <style:text-properties style:font-name="標楷體" fo:font-size="16pt" style:font-size-asian="16pt" style:font-size-complex="16pt"/>
    </style:style>
    <style:style style:name="P13" style:parent-style-name="附件-文" style:list-style-name="LFO2" style:family="paragraph">
      <style:paragraph-properties fo:line-height="0.4166in" fo:margin-left="0.6895in" fo:text-indent="-0.6895in">
        <style:tab-stops/>
      </style:paragraph-properties>
      <style:text-properties style:font-name="標楷體" fo:font-size="16pt" style:font-size-asian="16pt" style:font-size-complex="16pt"/>
    </style:style>
    <style:style style:name="P14" style:parent-style-name="附件-文" style:list-style-name="LFO2" style:family="paragraph">
      <style:paragraph-properties fo:line-height="0.4166in"/>
      <style:text-properties style:font-name="標楷體" fo:font-size="16pt" style:font-size-asian="16pt" style:font-size-complex="16pt"/>
    </style:style>
    <style:style style:name="P15" style:parent-style-name="附件-文" style:list-style-name="LFO1" style:family="paragraph">
      <style:paragraph-properties fo:line-height="0.4166in" fo:margin-left="0.4958in" fo:text-indent="-0.4763in">
        <style:tab-stops/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附件-文" style:family="paragraph">
      <style:paragraph-properties fo:margin-top="0.125in" fo:line-height="0.4166in"/>
      <style:text-properties style:font-name="標楷體" fo:font-weight="bold" style:font-weight-asian="bold" fo:font-size="16pt" style:font-size-asian="16pt" style:font-size-complex="16pt"/>
    </style:style>
    <style:style style:name="P20" style:parent-style-name="附件-文" style:family="paragraph">
      <style:paragraph-properties fo:margin-top="0.125in" fo:line-height="0.4166in"/>
      <style:text-properties style:font-name="標楷體" fo:font-weight="bold" style:font-weight-asian="bold" fo:font-size="16pt" style:font-size-asian="16pt" style:font-size-complex="16pt"/>
    </style:style>
    <style:style style:name="P21" style:parent-style-name="附件-文" style:family="paragraph">
      <style:paragraph-properties fo:line-height="0.4166in"/>
      <style:text-properties style:font-name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widows="2" fo:orphans="2" fo:text-align="end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widows="2" fo:orphans="2" fo:line-height="0.4166in" fo:margin-left="1.8687in" fo:text-indent="-0.2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widows="2" fo:orphans="2" fo:line-height="0.4166in" fo:margin-left="1.968in" fo:text-indent="-0.3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fo:margin-top="0.25in" fo:line-height="0.41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六</text:p>
      <text:p text:style-name="P4"><text:bookmark-start text:name="_Hlk61700448"/>特優村（里）長及績優民政人員審查切結暨同意書</text:p>
      <text:p text:style-name="P5"><text:span text:style-name="T6">本人</text:span><text:span text:style-name="T7"><text:s text:c="12"/></text:span><text:span text:style-name="T8">切結保證及同意事項如下</text:span><text:span text:style-name="T9">：</text:span></text:p>
      <text:list text:style-name="LFO1" text:continue-numbering="true">
        <text:list-item>
          <text:p text:style-name="P10">未有下列情事：</text:p>
        </text:list-item>
      </text:list>
      <text:list text:style-name="LFO2" text:continue-numbering="true">
        <text:list-item>
          <text:p text:style-name="P11">最近五年曾受刑事有罪判決、懲戒處分或公務人員受記過以上之處分確定。</text:p>
        </text:list-item>
        <text:list-item>
          <text:p text:style-name="P12">經依法提起當選無效之訴，尚未確定，或因案於刑事偵查、起訴或法院審理中。</text:p>
        </text:list-item>
        <text:list-item>
          <text:p text:style-name="P13">經依法移送懲戒或送請監察院審查中。</text:p>
        </text:list-item>
        <text:list-item>
          <text:p text:style-name="P14">有其他違法行為，致損害政府信譽。</text:p>
        </text:list-item>
      </text:list>
      <text:list text:style-name="LFO1" text:continue-numbering="true">
        <text:list-item>
          <text:p text:style-name="P15"><text:span text:style-name="T16">為應內政部審查特優村（里）長及績優民政人員資格之需，本人同意提供出生年月日及</text:span><text:bookmark-start text:name="_Hlk61942373"/><text:span text:style-name="T17">國民身分證統一編號</text:span><text:bookmark-end text:name="_Hlk61942373"/><text:span text:style-name="T18">，並授權內政部警政署刑事警察局查（調）閱本人有無受刑事處分等相關資料。</text:span></text:p>
        </text:list-item>
      </text:list>
      <text:p text:style-name="P19">特立此切結書暨同意書存證。</text:p>
      <text:p text:style-name="P20">　　　此致</text:p>
      <text:p text:style-name="P21">內政部</text:p>
      <text:p text:style-name="P22"><text:s text:c="8"/>切結暨同意人<text:s text:c="17"/>簽名（蓋章）</text:p>
      <text:p text:style-name="P23">出生年月日：</text:p>
      <text:p text:style-name="P24">國民身分證統一編號：</text:p>
      <text:p text:style-name="P25"><text:span text:style-name="T26">中華民國年月日</text:span><text:bookmark-end text:name="_Hlk617004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附件-名" style:display-name="附件-名" style:family="paragraph" style:parent-style-name="內文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內文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丘玫</meta:initial-creator>
    <dc:creator>ww</dc:creator>
    <meta:creation-date>2021-03-03T08:17:00Z</meta:creation-date>
    <dc:date>2021-03-03T08:17:00Z</dc:date>
    <meta:print-date>2021-02-22T05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