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P3" style:parent-style-name="E" style:family="paragraph">
      <style:paragraph-properties fo:text-align="center"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內文" style:family="paragraph">
      <style:text-properties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<draw:frame draw:style-name="a0" draw:name="圖片 1" text:anchor-type="as-char" svg:x="0in" svg:y="0in" svg:width="3.375in" svg:height="2.21875in" style:rel-width="scale" style:rel-height="scale"><draw:image xlink:href="media/image1.png" xlink:type="simple" xlink:show="embed" xlink:actuate="onLoad"/><svg:title/><svg:desc>images002</svg:desc></draw:frame>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ww</meta:initial-creator>
    <dc:creator>ww</dc:creator>
    <meta:creation-date>2017-06-30T01:32:00Z</meta:creation-date>
    <dc:date>2017-06-30T0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