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5in" fo:margin-right="0.018in"/>
    </style:style>
    <style:style style:name="T3" style:parent-style-name="預設段落字型" style:family="text">
      <style:text-properties fo:color="#FF0000"/>
    </style:style>
    <style:style style:name="P4" style:parent-style-name="內文" style:family="paragraph">
      <style:paragraph-properties fo:text-indent="1.9444in"/>
      <style:text-properties fo:font-size="10pt" style:font-size-asian="10pt" style:font-size-complex="10pt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style:snap-to-layout-grid="false" fo:margin-left="0.25in" fo:margin-right="0.2916in">
        <style:tab-stops/>
      </style:paragraph-properties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style:snap-to-layout-grid="false" fo:margin-left="0.0013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P13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P14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P15" style:parent-style-name="內文" style:family="paragraph">
      <style:paragraph-properties style:snap-to-layout-grid="false" fo:text-align="justify" fo:text-inden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style:snap-to-layout-grid="false" fo:text-indent="0.1347in"/>
    </style:style>
    <style:style style:name="P19" style:parent-style-name="內文" style:family="paragraph">
      <style:paragraph-properties style:snap-to-layout-grid="false" fo:text-indent="0.1347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新細明體" fo:letter-spacing="-0.0138in"/>
    </style:style>
    <style:style style:name="P23" style:parent-style-name="內文" style:family="paragraph">
      <style:paragraph-properties style:snap-to-layout-grid="false"/>
    </style:style>
    <style:style style:name="P24" style:parent-style-name="內文" style:family="paragraph">
      <style:paragraph-properties style:snap-to-layout-grid="false"/>
    </style:style>
    <style:style style:name="P25" style:parent-style-name="內文" style:family="paragraph">
      <style:paragraph-properties style:snap-to-layout-grid="false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style:snap-to-layout-grid="false"/>
      <style:text-properties fo:color="#000000"/>
    </style:style>
    <style:style style:name="P28" style:parent-style-name="內文" style:family="paragraph">
      <style:paragraph-properties style:snap-to-layout-grid="false" fo:margin-left="0.125in" fo:text-indent="-0.125in">
        <style:tab-stops/>
      </style:paragraph-properties>
      <style:text-properties fo:color="#000000"/>
    </style:style>
    <style:style style:name="P29" style:parent-style-name="內文" style:family="paragraph">
      <style:paragraph-properties style:snap-to-layout-grid="false" fo:margin-left="0.125in" fo:text-indent="-0.125in">
        <style:tab-stops/>
      </style:paragraph-properties>
      <style:text-properties fo:color="#000000"/>
    </style:style>
    <style:style style:name="P30" style:parent-style-name="內文" style:family="paragraph">
      <style:paragraph-properties style:snap-to-layout-grid="false" fo:margin-left="0.125in" fo:text-indent="-0.125in">
        <style:tab-stops/>
      </style:paragraph-properties>
      <style:text-properties fo:color="#000000"/>
    </style:style>
    <style:style style:name="P31" style:parent-style-name="內文" style:family="paragraph">
      <style:paragraph-properties style:snap-to-layout-grid="false" fo:margin-left="0.125in" fo:text-indent="-0.125in">
        <style:tab-stops/>
      </style:paragraph-properties>
      <style:text-properties fo:color="#000000"/>
    </style:style>
    <style:style style:name="P32" style:parent-style-name="內文" style:family="paragraph">
      <style:paragraph-properties style:snap-to-layout-grid="false" fo:margin-left="0.125in" fo:text-indent="-0.125in">
        <style:tab-stops/>
      </style:paragraph-properties>
      <style:text-properties fo:color="#000000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dash" draw:stroke-dash="a18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19" text:anchor-type="paragraph" svg:x="0.75in" svg:y="9.75in" svg:width="4.875in" svg:height="0.30764in" style:rel-width="scale" style:rel-height="scale"><draw:text-box><text:p text:style-name="P4">6</text:p></draw:text-box><svg:title/><svg:desc/></draw:frame></text:span><text:span text:style-name="T5"><draw:frame draw:z-index="251656704" draw:id="id1" draw:style-name="a2" draw:name="Text Box 18" text:anchor-type="paragraph" svg:x="0.75in" svg:y="9.75in" svg:width="4.875in" svg:height="0.30764in" style:rel-width="scale" style:rel-height="scale"><draw:text-box><text:p text:style-name="內文"/></draw:text-box><svg:title/><svg:desc/></draw:frame></text:span><text:span text:style-name="T6"><draw:g draw:name="畫布 2" draw:id="id16" draw:style-name="a23" text:anchor-type="as-char"><svg:title/><svg:desc/><draw:custom-shape svg:x="1.375in" svg:y="0.69792in" svg:width="3.375in" svg:height="0.75in" draw:id="id2" draw:style-name="a3" draw:name="Rectangle 4"><svg:title/><svg:desc/><text:p text:style-name="P7">全國各級學校</text:p><text:p text:style-name="P8">製作當年十五歲以上有戶籍國民之畢(結)業生及新生教育程度資料檔</text:p><draw:enhanced-geometry draw:type="non-primitive" svg:viewBox="0 0 21600 21600" draw:enhanced-path="M 0 0 L 21600 0 21600 21600 0 21600 Z N"/></draw:custom-shape><draw:custom-shape svg:x="0.625in" svg:y="1.75in" svg:width="4.875in" svg:height="5.375in" draw:id="id3" draw:style-name="a5" draw:name="Rectangle 5"><svg:title/><svg:desc/><text:p text:style-name="內文"/><draw:enhanced-geometry draw:type="non-primitive" svg:viewBox="0 0 21600 21600" draw:enhanced-path="M 0 0 L 21600 0 21600 21600 0 21600 Z N"/></draw:custom-shape><draw:custom-shape svg:x="1.375in" svg:y="2.25in" svg:width="3.375in" svg:height="1.67708in" draw:id="id4" draw:style-name="a6" draw:name="Rectangle 6"><svg:title/><svg:desc/><text:p text:style-name="P9">全國各級學校</text:p><text:p text:style-name="P10">執行教育程度資料檔<text:span text:style-name="T11">檢核</text:span>與<text:span text:style-name="T12">上傳</text:span>作業。</text:p><text:p text:style-name="P13">1.通過檢核者：可上傳資料檔至通報系統。</text:p><text:p text:style-name="P14">2.未通過檢核者：產生錯誤清單，查明更正後，重新進行檢核至無誤後，方可上傳資料檔。</text:p><draw:enhanced-geometry draw:type="non-primitive" svg:viewBox="0 0 21600 21600" draw:enhanced-path="M 0 0 L 21600 0 21600 21600 0 21600 Z N"/></draw:custom-shape><draw:custom-shape svg:x="1.375in" svg:y="4.375in" svg:width="3.375in" svg:height="0.875in" draw:id="id5" draw:style-name="a7" draw:name="Rectangle 7"><svg:title/><svg:desc/><text:p text:style-name="P15"><text:span text:style-name="T16">直轄市、縣（市）主管教育機關</text:span><text:span text:style-name="T17">及內政部</text:span></text:p><text:p text:style-name="P18">1.檢視所轄各級學校通報狀況。</text:p><text:p text:style-name="P19">2.進行稽催與管理。</text:p><draw:enhanced-geometry draw:type="non-primitive" svg:viewBox="0 0 21600 21600" draw:enhanced-path="M 0 0 L 21600 0 21600 21600 0 21600 Z N"/></draw:custom-shape><draw:custom-shape svg:x="1.375in" svg:y="5.75in" svg:width="3.375in" svg:height="1.25in" draw:id="id6" draw:style-name="a8" draw:name="Rectangle 8"><svg:title/><svg:desc/><text:p text:style-name="P20">內政部</text:p><text:p text:style-name="P21">1.檢視<text:span text:style-name="T22">直轄市、縣（市）主管教育機關</text:span>通報狀況。</text:p><text:p text:style-name="P23">2.進行稽催與管理。</text:p><text:p text:style-name="P24">3.產生教育程度通報作業統計表。</text:p><text:p text:style-name="P25">4.通報到齊，轉錄產生教育程度結果檔案。</text:p><draw:enhanced-geometry draw:type="non-primitive" svg:viewBox="0 0 21600 21600" draw:enhanced-path="M 0 0 L 21600 0 21600 21600 0 21600 Z N"/></draw:custom-shape><draw:custom-shape svg:x="1.38542in" svg:y="7.625in" svg:width="3.48958in" svg:height="1.625in" draw:id="id7" draw:style-name="a9" draw:name="Rectangle 9"><svg:title/><svg:desc/><text:p text:style-name="P26">內政部</text:p><text:p text:style-name="P27">執行教育程度通報註記作業</text:p><text:p text:style-name="P28">1.接收處理教育程度結果檔案。</text:p><text:p text:style-name="P29">2.註記在戶政資訊系統個人基本資料教育程度欄。</text:p><text:p text:style-name="P30">3.產生教育程度註記作業執行統計表。</text:p><text:p text:style-name="P31">4.產生全國教育程度統計。</text:p><text:p text:style-name="P32">5.產生全國教育程度統計。</text:p><draw:enhanced-geometry draw:type="non-primitive" svg:viewBox="0 0 21600 21600" draw:enhanced-path="M 0 0 L 21600 0 21600 21600 0 21600 Z N"/></draw:custom-shape><draw:frame draw:id="id8" draw:style-name="a10" draw:name="Text Box 10" svg:x="0.53125in" svg:y="1.73958in" svg:width="3.46875in" svg:height="0.63542in" style:rel-width="scale" style:rel-height="scale"><draw:text-box><text:p text:style-name="P33">進入教育程度通報系統</text:p></draw:text-box><svg:title/><svg:desc/></draw:frame><draw:connector draw:type="line" svg:x1="3in" svg:y1="1.44792in" svg:x2="3.00069in" svg:y2="2.19792in" draw:id="id9" draw:style-name="a12" draw:name="Line 11"><svg:title/><svg:desc/></draw:connector><draw:connector draw:type="line" svg:x1="3in" svg:y1="3.92708in" svg:x2="3.00069in" svg:y2="4.17708in" draw:id="id10" draw:style-name="a14" draw:name="Line 12"><svg:title/><svg:desc/></draw:connector><draw:connector draw:type="line" svg:x1="3in" svg:y1="5.42708in" svg:x2="3.00069in" svg:y2="5.67708in" draw:id="id11" draw:style-name="a16" draw:name="Line 13"><svg:title/><svg:desc/></draw:connector><draw:frame draw:id="id12" draw:style-name="a17" draw:name="Text Box 14" svg:x="0.25in" svg:y="0in" svg:width="3.125in" svg:height="0.625in" style:rel-width="scale" style:rel-height="scale"><draw:text-box><text:p text:style-name="P34"><text:span text:style-name="T35">附件三</text:span><text:span text:style-name="T36">、</text:span><text:span text:style-name="T37">教育程度通報處理程序</text:span></text:p></draw:text-box><svg:title/><svg:desc/></draw:frame><draw:custom-shape svg:x="0.625in" svg:y="7.25in" svg:width="4.875in" svg:height="2.375in" draw:id="id13" draw:style-name="a19" draw:name="Rectangle 15"><svg:title/><svg:desc/><draw:enhanced-geometry draw:type="non-primitive" svg:viewBox="0 0 21600 21600" draw:enhanced-path="M 0 0 L 21600 0 21600 21600 0 21600 Z N"/></draw:custom-shape><draw:frame draw:id="id14" draw:style-name="a20" draw:name="Text Box 16" svg:x="0.5625in" svg:y="7.22917in" svg:width="2.25in" svg:height="0.375in" style:rel-width="scale" style:rel-height="scale"><draw:text-box><text:p text:style-name="P38">進入戶政資訊系統</text:p></draw:text-box><svg:title/><svg:desc/></draw:frame><draw:connector draw:type="line" svg:x1="3in" svg:y1="7in" svg:x2="3.00069in" svg:y2="7.5in" draw:id="id15" draw:style-name="a22" draw:name="Line 17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1" svg:viewBox="0 0 20 30" svg:d="m10 0-10 30h20z"/>
    <draw:marker draw:name="a11" svg:viewBox="0 0 20 30" svg:d="m10 0-10 30h20z"/>
    <draw:marker draw:name="a13" svg:viewBox="0 0 20 30" svg:d="m10 0-10 30h20z"/>
    <draw:stroke-dash draw:name="a18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 育 程 度 查 記 作 業 要 點</dc:title>
    <meta:initial-creator>莊哲維＠內政部法規委員會（修正）</meta:initial-creator>
    <dc:creator>lucia</dc:creator>
    <meta:creation-date>2017-03-13T23:58:00Z</meta:creation-date>
    <dc:date>2017-03-13T23:58:00Z</dc:date>
    <meta:print-date>2016-04-01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