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margin-left="0.2965in" fo:text-indent="-0.2965in">
        <style:tab-stops/>
      </style:paragraph-properties>
    </style:style>
    <style:style style:name="T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7" style:parent-style-name="E0" style:family="paragraph">
      <style:paragraph-properties fo:margin-left="0.2965in" fo:text-indent="-0.2965in">
        <style:tab-stops/>
      </style:paragraph-properties>
    </style:style>
    <style:style style:name="T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9" style:parent-style-name="E0" style:family="paragraph">
      <style:paragraph-properties fo:margin-left="0.2965in" fo:text-indent="-0.2965in">
        <style:tab-stops/>
      </style:paragraph-properties>
    </style:style>
    <style:style style:name="T10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1" style:parent-style-name="E0" style:family="paragraph">
      <style:paragraph-properties fo:margin-left="0.2965in" fo:text-indent="-0.2965in">
        <style:tab-stops/>
      </style:paragraph-properties>
    </style:style>
    <style:style style:name="T12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3" style:parent-style-name="E0" style:family="paragraph">
      <style:paragraph-properties fo:margin-left="0.2965in" fo:text-indent="-0.2965in">
        <style:tab-stops/>
      </style:paragraph-properties>
    </style:style>
    <style:style style:name="T1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5" style:parent-style-name="E0" style:family="paragraph">
      <style:paragraph-properties fo:margin-left="0.2965in" fo:text-indent="-0.2965in">
        <style:tab-stops/>
      </style:paragraph-properties>
    </style:style>
    <style:style style:name="T1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7" style:parent-style-name="E0" style:family="paragraph">
      <style:paragraph-properties fo:margin-left="0.2965in" fo:text-indent="-0.2965in">
        <style:tab-stops/>
      </style:paragraph-properties>
    </style:style>
    <style:style style:name="T1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9" style:parent-style-name="E0" style:family="paragraph">
      <style:paragraph-properties fo:margin-left="0.2965in" fo:text-indent="-0.2965in">
        <style:tab-stops/>
      </style:paragraph-properties>
    </style:style>
    <style:style style:name="T20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21" style:parent-style-name="E0" style:family="paragraph">
      <style:paragraph-properties fo:margin-left="0.2965in" fo:text-indent="-0.2965in">
        <style:tab-stops/>
      </style:paragraph-properties>
    </style:style>
    <style:style style:name="T22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23" style:parent-style-name="E0" style:family="paragraph">
      <style:paragraph-properties fo:margin-left="0.2965in" fo:text-indent="-0.2965in">
        <style:tab-stops/>
      </style:paragraph-properties>
    </style:style>
    <style:style style:name="T2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25" style:parent-style-name="E0" style:family="paragraph">
      <style:paragraph-properties fo:margin-left="0.2965in" fo:text-indent="-0.2965in">
        <style:tab-stops/>
      </style:paragraph-properties>
    </style:style>
    <style:style style:name="T2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27" style:parent-style-name="E0" style:family="paragraph">
      <style:paragraph-properties fo:margin-left="0.1402in" fo:text-indent="-0.1402in">
        <style:tab-stops/>
      </style:paragraph-properties>
    </style:style>
    <style:style style:name="T2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29" style:parent-style-name="E0" style:family="paragraph">
      <style:paragraph-properties fo:margin-left="0.2965in" fo:text-indent="-0.2965in">
        <style:tab-stops/>
      </style:paragraph-properties>
    </style:style>
    <style:style style:name="T30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31" style:parent-style-name="E0" style:family="paragraph">
      <style:paragraph-properties fo:margin-left="0.2965in" fo:text-indent="-0.2965in">
        <style:tab-stops/>
      </style:paragraph-properties>
    </style:style>
    <style:style style:name="T32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33" style:parent-style-name="E0" style:family="paragraph">
      <style:paragraph-properties fo:margin-left="0.2965in" fo:text-indent="-0.2965in">
        <style:tab-stops/>
      </style:paragraph-properties>
    </style:style>
    <style:style style:name="T3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35" style:parent-style-name="E0" style:family="paragraph">
      <style:paragraph-properties fo:margin-left="0.2965in" fo:text-indent="-0.2965in">
        <style:tab-stops/>
      </style:paragraph-properties>
    </style:style>
    <style:style style:name="T3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37" style:parent-style-name="E0" style:family="paragraph">
      <style:paragraph-properties fo:margin-left="0.2965in" fo:text-indent="-0.2965in">
        <style:tab-stops/>
      </style:paragraph-properties>
    </style:style>
    <style:style style:name="T3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39" style:parent-style-name="E0" style:family="paragraph">
      <style:paragraph-properties fo:margin-left="0.2965in" fo:text-indent="-0.2965in">
        <style:tab-stops/>
      </style:paragraph-properties>
    </style:style>
    <style:style style:name="T40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41" style:parent-style-name="E0" style:family="paragraph">
      <style:paragraph-properties fo:margin-left="0.2965in" fo:text-indent="-0.2965in">
        <style:tab-stops/>
      </style:paragraph-properties>
    </style:style>
    <style:style style:name="T42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43" style:parent-style-name="E0" style:family="paragraph">
      <style:paragraph-properties fo:margin-left="0.2965in" fo:text-indent="-0.2965in">
        <style:tab-stops/>
      </style:paragraph-properties>
    </style:style>
    <style:style style:name="T4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45" style:parent-style-name="E0" style:family="paragraph">
      <style:paragraph-properties fo:margin-left="0.2965in" fo:text-indent="-0.2965in">
        <style:tab-stops/>
      </style:paragraph-properties>
    </style:style>
    <style:style style:name="T4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47" style:parent-style-name="E0" style:family="paragraph">
      <style:paragraph-properties fo:margin-left="0.2965in" fo:text-indent="-0.2965in">
        <style:tab-stops/>
      </style:paragraph-properties>
    </style:style>
    <style:style style:name="T4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49" style:parent-style-name="E0" style:family="paragraph">
      <style:paragraph-properties fo:margin-left="0.2965in" fo:text-indent="-0.2965in">
        <style:tab-stops/>
      </style:paragraph-properties>
    </style:style>
    <style:style style:name="T50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51" style:parent-style-name="E0" style:family="paragraph">
      <style:paragraph-properties fo:margin-left="0.2965in" fo:text-indent="-0.2965in">
        <style:tab-stops/>
      </style:paragraph-properties>
    </style:style>
    <style:style style:name="T52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53" style:parent-style-name="E0" style:family="paragraph">
      <style:paragraph-properties fo:margin-left="0.2965in" fo:text-indent="-0.2965in">
        <style:tab-stops/>
      </style:paragraph-properties>
    </style:style>
    <style:style style:name="T54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55" style:parent-style-name="E0" style:family="paragraph">
      <style:paragraph-properties fo:margin-left="0.2965in" fo:text-indent="-0.2965in">
        <style:tab-stops/>
      </style:paragraph-properties>
    </style:style>
    <style:style style:name="T5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57" style:parent-style-name="E0" style:family="paragraph">
      <style:paragraph-properties fo:margin-left="0.2965in" fo:text-indent="-0.2965in">
        <style:tab-stops/>
      </style:paragraph-properties>
    </style:style>
    <style:style style:name="T5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59" style:parent-style-name="E0" style:family="paragraph">
      <style:paragraph-properties fo:margin-left="0.2965in" fo:text-indent="-0.2965in">
        <style:tab-stops/>
      </style:paragraph-properties>
    </style:style>
    <style:style style:name="T60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61" style:parent-style-name="E" style:family="paragraph">
      <style:paragraph-properties fo:break-before="page" fo:text-align="center"/>
    </style:style>
    <style:style style:name="T6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63" style:parent-style-name="E0" style:family="paragraph">
      <style:paragraph-properties fo:margin-left="0.2965in" fo:text-indent="-0.2965in">
        <style:tab-stops/>
      </style:paragraph-properties>
    </style:style>
    <style:style style:name="T6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65" style:parent-style-name="E0" style:family="paragraph">
      <style:paragraph-properties fo:margin-left="0.2965in" fo:text-indent="-0.2965in">
        <style:tab-stops/>
      </style:paragraph-properties>
    </style:style>
    <style:style style:name="T6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67" style:parent-style-name="E0" style:family="paragraph">
      <style:paragraph-properties fo:margin-left="0.2965in" fo:text-indent="-0.2965in">
        <style:tab-stops/>
      </style:paragraph-properties>
    </style:style>
    <style:style style:name="T6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69" style:parent-style-name="E0" style:family="paragraph">
      <style:paragraph-properties fo:margin-left="0.2965in" fo:text-indent="-0.2965in">
        <style:tab-stops/>
      </style:paragraph-properties>
    </style:style>
    <style:style style:name="T70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71" style:parent-style-name="E0" style:family="paragraph">
      <style:paragraph-properties fo:margin-left="0.2965in" fo:text-indent="-0.2965in">
        <style:tab-stops/>
      </style:paragraph-properties>
    </style:style>
    <style:style style:name="T72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73" style:parent-style-name="E0" style:family="paragraph">
      <style:paragraph-properties fo:margin-left="0.2965in" fo:text-indent="-0.2965in">
        <style:tab-stops/>
      </style:paragraph-properties>
    </style:style>
    <style:style style:name="T7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75" style:parent-style-name="E0" style:family="paragraph">
      <style:paragraph-properties fo:margin-left="0.2965in" fo:text-indent="-0.2965in">
        <style:tab-stops/>
      </style:paragraph-properties>
    </style:style>
    <style:style style:name="T7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77" style:parent-style-name="E0" style:family="paragraph">
      <style:paragraph-properties fo:margin-left="0.2965in" fo:text-indent="-0.2965in">
        <style:tab-stops/>
      </style:paragraph-properties>
    </style:style>
    <style:style style:name="T7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79" style:parent-style-name="E0" style:family="paragraph">
      <style:paragraph-properties fo:margin-left="0.2965in" fo:text-indent="-0.2965in">
        <style:tab-stops/>
      </style:paragraph-properties>
    </style:style>
    <style:style style:name="T80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81" style:parent-style-name="E0" style:family="paragraph">
      <style:paragraph-properties fo:margin-left="0.2965in" fo:text-indent="-0.2965in">
        <style:tab-stops/>
      </style:paragraph-properties>
    </style:style>
    <style:style style:name="T82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83" style:parent-style-name="E0" style:family="paragraph">
      <style:paragraph-properties fo:margin-left="0.2965in" fo:text-indent="-0.2965in">
        <style:tab-stops/>
      </style:paragraph-properties>
    </style:style>
    <style:style style:name="T8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85" style:parent-style-name="E0" style:family="paragraph">
      <style:paragraph-properties fo:margin-left="0.1402in" fo:text-indent="-0.1402in">
        <style:tab-stops/>
      </style:paragraph-properties>
    </style:style>
    <style:style style:name="T8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87" style:parent-style-name="E0" style:family="paragraph">
      <style:paragraph-properties fo:margin-left="0.2965in" fo:text-indent="-0.2965in">
        <style:tab-stops/>
      </style:paragraph-properties>
    </style:style>
    <style:style style:name="T88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89" style:parent-style-name="E0" style:family="paragraph">
      <style:paragraph-properties fo:margin-left="0.2965in" fo:text-indent="-0.2965in">
        <style:tab-stops/>
      </style:paragraph-properties>
    </style:style>
    <style:style style:name="T90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91" style:parent-style-name="E0" style:family="paragraph">
      <style:paragraph-properties fo:margin-left="0.2965in" fo:text-indent="-0.2965in">
        <style:tab-stops/>
      </style:paragraph-properties>
    </style:style>
    <style:style style:name="T92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93" style:parent-style-name="E0" style:family="paragraph">
      <style:paragraph-properties fo:margin-left="0.2965in" fo:text-indent="-0.2965in">
        <style:tab-stops/>
      </style:paragraph-properties>
    </style:style>
    <style:style style:name="T9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95" style:parent-style-name="E0" style:family="paragraph">
      <style:paragraph-properties fo:margin-left="0.2965in" fo:text-indent="-0.2965in">
        <style:tab-stops/>
      </style:paragraph-properties>
    </style:style>
    <style:style style:name="T9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97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指定送達地址變更申請書</text:span></text:p>
      <text:p text:style-name="P5"><text:span text:style-name="T6">申請人姓名：　　　　　　　　英文姓名：</text:span></text:p>
      <text:p text:style-name="P7"><text:span text:style-name="T8">出生日期：民國　　年（西元　　　　）　　月　　日</text:span></text:p>
      <text:p text:style-name="P9"><text:span text:style-name="T10">國民身分證統一編號：</text:span></text:p>
      <text:p text:style-name="P11"><text:span text:style-name="T12">其他身分證明證號：</text:span></text:p>
      <text:p text:style-name="P13"><text:span text:style-name="T14">指定送達地址類別：□住居所　□事務所　□營業所　□就業處所</text:span></text:p>
      <text:p text:style-name="P15"><text:span text:style-name="T16">變更前指定送達地址：</text:span></text:p>
      <text:p text:style-name="P17"><text:span text:style-name="T18">變更後指定送達地址：</text:span></text:p>
      <text:p text:style-name="P19"><text:span text:style-name="T20">聯絡電話：</text:span></text:p>
      <text:p text:style-name="P21"><text:span text:style-name="T22">行動電話：</text:span></text:p>
      <text:p text:style-name="P23"><text:span text:style-name="T24">電子信箱：</text:span></text:p>
      <text:p text:style-name="P25"><text:span text:style-name="T26">附繳證件：</text:span></text:p>
      <text:p text:style-name="P27"><text:span text:style-name="T28">□本人同意提供上揭資料供戶政機關建檔及送達公文書之用，所提供資料如有不實或未及時提供正確資料致權益受損，由本人自行負責。</text:span></text:p>
      <text:p text:style-name="P29"><text:span text:style-name="T30"> <text:s/></text:span></text:p>
      <text:p text:style-name="P31"><text:span text:style-name="T32">申請人：　　　　　　　　　　　　　　　　　　（簽章）</text:span></text:p>
      <text:p text:style-name="P33"><text:span text:style-name="T34">國民身分證統一編號：</text:span></text:p>
      <text:p text:style-name="P35"><text:span text:style-name="T36">其他身分證明證號：</text:span></text:p>
      <text:p text:style-name="P37"><text:span text:style-name="T38">聯絡地址：</text:span></text:p>
      <text:p text:style-name="P39"><text:span text:style-name="T40"> <text:s/></text:span></text:p>
      <text:p text:style-name="P41"><text:span text:style-name="T42">受委託人姓名：　　　　　　　　　　　　　　　（簽章）</text:span></text:p>
      <text:p text:style-name="P43"><text:span text:style-name="T44">國民身分證統一編號：</text:span></text:p>
      <text:soft-page-break/>
      <text:p text:style-name="P45"><text:span text:style-name="T46">其他身分證明證號：</text:span></text:p>
      <text:p text:style-name="P47"><text:span text:style-name="T48">聯絡地址：</text:span></text:p>
      <text:p text:style-name="P49"><text:span text:style-name="T50">與原申請人關係：</text:span></text:p>
      <text:p text:style-name="P51"><text:span text:style-name="T52">聯絡電話：</text:span></text:p>
      <text:p text:style-name="P53"><text:span text:style-name="T54"> <text:s/></text:span></text:p>
      <text:p text:style-name="P55"><text:span text:style-name="T56">申請日期：民國　　　　年　　　　月　　　　日</text:span></text:p>
      <text:p text:style-name="P57"><text:span text:style-name="T58">承辦人：</text:span></text:p>
      <text:p text:style-name="P59"><text:span text:style-name="T60"> </text:span></text:p>
      <text:soft-page-break/>
      <text:p text:style-name="P61"><text:span text:style-name="T62">指定送達地址變更申請書收執聯</text:span></text:p>
      <text:p text:style-name="P63"><text:span text:style-name="T64">申請人姓名：　　　　　　　　英文姓名：</text:span></text:p>
      <text:p text:style-name="P65"><text:span text:style-name="T66">出生日期：民國　　年（西元　　　　）　　月　　日</text:span></text:p>
      <text:p text:style-name="P67"><text:span text:style-name="T68">國民身分證統一編號：</text:span></text:p>
      <text:p text:style-name="P69"><text:span text:style-name="T70">其他身分證明證號：</text:span></text:p>
      <text:p text:style-name="P71"><text:span text:style-name="T72">指定送達地址類別：□住居所　□事務所　□營業所　□就業處所</text:span></text:p>
      <text:p text:style-name="P73"><text:span text:style-name="T74">變更前指定送達地址：</text:span></text:p>
      <text:p text:style-name="P75"><text:span text:style-name="T76">變更後指定送達地址：</text:span></text:p>
      <text:p text:style-name="P77"><text:span text:style-name="T78">聯絡電話：</text:span></text:p>
      <text:p text:style-name="P79"><text:span text:style-name="T80">行動電話：</text:span></text:p>
      <text:p text:style-name="P81"><text:span text:style-name="T82">電子信箱：</text:span></text:p>
      <text:p text:style-name="P83"><text:span text:style-name="T84">附繳證件：</text:span></text:p>
      <text:p text:style-name="P85"><text:span text:style-name="T86">□本人同意提供上揭資料供戶政機關建檔及送達公文書之用，所提供資料如有不實或未及時提供正確資料致權益受損，由本人自行負責。</text:span></text:p>
      <text:p text:style-name="P87"><text:span text:style-name="T88"> <text:s/></text:span></text:p>
      <text:p text:style-name="P89"><text:span text:style-name="T90">申請日期：民國　　　　年　　　　月　　　　日</text:span></text:p>
      <text:p text:style-name="P91"><text:span text:style-name="T92">受理戶政事務所：</text:span></text:p>
      <text:p text:style-name="P93"><text:span text:style-name="T94">服務電話：</text:span></text:p>
      <text:p text:style-name="P95"><text:span text:style-name="T96">承辦人：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6-09-11T09:20:00Z</meta:creation-date>
    <dc:date>2016-09-11T09:20:00Z</dc:date>
    <meta:template xlink:href="Normal.dotm" xlink:type="simple"/>
    <meta:editing-cycles>1</meta:editing-cycles>
    <meta:editing-duration>PT0S</meta:editing-duration>
    <meta:document-statistic meta:page-count="3" meta:paragraph-count="1" meta:word-count="96" meta:character-count="646" meta:row-count="4" meta:non-whitespace-character-count="551"/>
  </office:meta>
</office:document-meta>
</file>