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left="0.4583in" fo:text-indent="-0.4583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" style:family="paragraph">
      <style:paragraph-properties fo:text-align="center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8" style:parent-style-name="E" style:family="paragraph">
      <style:paragraph-properties fo:text-align="center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9" style:parent-style-name="E" style:family="paragraph">
      <style:paragraph-properties fo:text-align="center" fo:margin-left="0.4583in" fo:text-indent="-0.4583in">
        <style:tab-stops/>
      </style:paragraph-properties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1" style:parent-style-name="E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九</text:span></text:p>
      <text:p text:style-name="P3"><text:span text:style-name="T4">附件九（一）　靈位牌規格圖</text:span></text:p>
      <text:p text:style-name="P5"><text:span text:style-name="T6"><draw:frame draw:style-name="a0" draw:name="圖片 1" text:anchor-type="as-char" svg:x="0in" svg:y="0in" svg:width="3.12708in" svg:height="4.12708in" style:rel-width="scale" style:rel-height="scale"><draw:image xlink:href="media/image1.png" xlink:type="simple" xlink:show="embed" xlink:actuate="onLoad"/><svg:title/><svg:desc>http://gazette.nat.gov.tw/EG_FileManager/eguploadpub/eg017239/ch02/type1/gov10/num1/images/images009-1.gif</svg:desc></draw:frame></text:span></text:p>
      <text:p text:style-name="P7">　</text:p>
      <text:p text:style-name="P8">　</text:p>
      <text:p text:style-name="P9"><text:span text:style-name="T10">附件九（二）　故官兵靈位牌圖說</text:span></text:p>
      <text:p text:style-name="P11"><text:span text:style-name="T12"><draw:frame draw:style-name="a1" draw:name="圖片 2" text:anchor-type="as-char" svg:x="0in" svg:y="0in" svg:width="3.12708in" svg:height="3.16944in" style:rel-width="scale" style:rel-height="scale"><draw:image xlink:href="media/image2.png" xlink:type="simple" xlink:show="embed" xlink:actuate="onLoad"/><svg:title/><svg:desc>http://gazette.nat.gov.tw/EG_FileManager/eguploadpub/eg017239/ch02/type1/gov10/num1/images/images009-2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3T23:15:00Z</meta:creation-date>
    <dc:date>2017-04-13T23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6" meta:character-count="42" meta:row-count="1" meta:non-whitespace-character-count="37"/>
  </office:meta>
</office:document-meta>
</file>