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left="0.4583in" fo:text-indent="-0.4583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8pt" style:font-size-asian="18pt" style:font-size-complex="18pt"/>
    </style:style>
    <style:style style:name="T3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件</text:span></text:p>
      <text:p text:style-name="E"><text:span text:style-name="T3"><draw:frame draw:style-name="a0" draw:name="圖片 1" text:anchor-type="as-char" svg:x="0in" svg:y="0in" svg:width="6.13988in" svg:height="2.63733in" style:rel-width="scale" style:rel-height="scale"><draw:image xlink:href="media/image1.gif" xlink:type="simple" xlink:show="embed" xlink:actuate="onLoad"/><svg:desc>http://gazette.nat.gov.tw/EG_FileManager/eguploadpub/eg022243/ch02/type1/gov10/num1/images/images001.gif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ia</meta:initial-creator>
    <dc:creator>ww</dc:creator>
    <meta:creation-date>2016-12-27T01:36:00Z</meta:creation-date>
    <dc:date>2016-12-27T04:26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