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0.0666in">
        <style:tab-stops/>
      </style:paragraph-properties>
      <style:text-properties style:font-name="標楷體" style:font-name-complex="標楷體" style:font-size-complex="14pt"/>
    </style:style>
    <style:style style:name="P2" style:parent-style-name="Standard" style:family="paragraph">
      <style:paragraph-properties fo:line-height="0.2777in" fo:margin-left="0.0666in">
        <style:tab-stops/>
      </style:paragraph-properties>
      <style:text-properties style:font-name="標楷體" style:font-name-complex="標楷體" style:font-size-complex="14pt"/>
    </style:style>
    <style:style style:name="TableColumn4" style:family="table-column">
      <style:table-column-properties style:column-width="1.5486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527in" style:use-optimal-column-width="false"/>
    </style:style>
    <style:style style:name="Table3" style:family="table">
      <style:table-properties style:width="5.9687in" fo:margin-left="0in" table:align="center"/>
    </style:style>
    <style:style style:name="TableRow8" style:family="table-row">
      <style:table-row-properties style:min-row-height="0.8923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TableRow11" style:family="table-row">
      <style:table-row-properties style:min-row-height="0.5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20" style:family="table-row">
      <style:table-row-properties style:min-row-height="0.652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P27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30" style:family="table-row">
      <style:table-row-properties style:min-row-height="0.652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39" style:family="table-row">
      <style:table-row-properties style:min-row-height="0.652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48" style:family="table-row">
      <style:table-row-properties style:min-row-height="0.652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53" style:family="table-row">
      <style:table-row-properties style:min-row-height="0.652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58" style:family="table-row">
      <style:table-row-properties style:min-row-height="0.652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63" style:family="table-row">
      <style:table-row-properties style:min-row-height="0.763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68" style:family="table-row">
      <style:table-row-properties style:min-row-height="0.652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73" style:family="table-row">
      <style:table-row-properties style:min-row-height="0.652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P76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79" style:family="table-row">
      <style:table-row-properties style:min-row-height="1.435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/>
    </style:style>
    <style:style style:name="T87" style:parent-style-name="預設段落字型" style:family="text">
      <style:text-properties style:font-name="標楷體" style:font-name-complex="標楷體"/>
    </style:style>
    <style:style style:name="T88" style:parent-style-name="預設段落字型" style:family="text">
      <style:text-properties style:font-name="標楷體" style:font-name-complex="標楷體"/>
    </style:style>
    <style:style style:name="T89" style:parent-style-name="預設段落字型" style:family="text">
      <style:text-properties style:font-name="標楷體" style:font-name-complex="標楷體"/>
    </style:style>
    <style:style style:name="T90" style:parent-style-name="預設段落字型" style:family="text">
      <style:text-properties style:font-name="標楷體" style:font-name-complex="標楷體"/>
    </style:style>
    <style:style style:name="T91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附件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替代役役男因公傷病退停役就醫證明卡申請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服勤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服役役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國民身分證</text:p>
            <text:p text:style-name="P27">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梯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行動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住家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起役日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退役日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傷病原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治療醫院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退役後申請</text:p>
            <text:p text:style-name="P76">就診國軍醫院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照片黏貼處（1吋）</text:p>
          </table:table-cell>
          <table:covered-table-cell/>
          <table:table-cell table:style-name="TableCell82" table:number-columns-spanned="2">
            <text:p text:style-name="P83">照片黏貼處（1吋）</text:p>
          </table:table-cell>
          <table:covered-table-cell/>
        </table:table-row>
      </table:table>
      <text:p text:style-name="P84"><text:span text:style-name="T85"><text:s text:c="4"/></text:span><text:span text:style-name="T86">申請人</text:span><text:span text:style-name="T87"><text:s text:c="10"/></text:span><text:span text:style-name="T88">服勤單位承辦人</text:span><text:span text:style-name="T89"><text:s/></text:span><text:span text:style-name="T90"><text:s text:c="11"/></text:span><text:span text:style-name="T91">服勤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9-03-22T09:13:00Z</meta:creation-date>
    <dc:date>2019-04-29T07:36:00Z</dc:date>
    <meta:template xlink:href="swriter.ott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92" meta:row-count="1" meta:non-whitespace-character-count="165"/>
  </office:meta>
</office:document-meta>
</file>