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complex="標楷體" style:font-size-complex="14pt"/>
    </style:style>
    <style:style style:name="P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1.4854in" style:use-optimal-column-width="false"/>
    </style:style>
    <style:style style:name="TableColumn6" style:family="table-column">
      <style:table-column-properties style:column-width="3.9812in" style:use-optimal-column-width="false"/>
    </style:style>
    <style:style style:name="Table3" style:family="table">
      <style:table-properties style:width="6.2659in" fo:margin-left="-0.0819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36pt" style:font-size-asian="36pt" style:font-size-complex="36pt" style:text-combine="lines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36pt" style:font-size-asian="36pt" style:font-size-complex="36pt" style:text-combine="lines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36pt" style:font-size-asian="36pt" style:font-size-complex="36pt" style:text-combine="lines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36pt" style:font-size-asian="36pt" style:font-size-complex="36pt" style:text-combine="lines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5513in" style:use-optimal-row-height="false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complex="標楷體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標楷體" style:font-name-complex="標楷體" style:font-size-complex="14pt"/>
    </style:style>
    <style:style style:name="TableRow23" style:family="table-row">
      <style:table-row-properties style:min-row-height="0.551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標楷體" style:font-name-complex="標楷體" style:font-size-complex="14pt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標楷體" style:font-name-complex="標楷體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36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complex="標楷體" style:font-size-complex="14pt"/>
    </style:style>
    <style:style style:name="TableRow39" style:family="table-row">
      <style:table-row-properties style:min-row-height="0.551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5in"/>
      <style:text-properties style:font-name="標楷體" style:font-name-complex="標楷體" fo:letter-spacing="-0.0138in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complex="標楷體" fo:letter-spacing="-0.0138in" style:font-size-complex="14pt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size-complex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54" style:family="table-row">
      <style:table-row-properties style:min-row-height="0.551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59" style:family="table-row">
      <style:table-row-properties style:min-row-height="0.551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P62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P68" style:parent-style-name="Standard" style:family="paragraph">
      <style:paragraph-properties style:line-height-at-least="0in"/>
      <style:text-properties style:font-name="標楷體" style:font-name-complex="標楷體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complex="標楷體" style:font-size-complex="14pt"/>
    </style:style>
    <style:style style:name="TableRow71" style:family="table-row">
      <style:table-row-properties style:min-row-height="2.5993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150%" fo:text-indent="0.3888in"/>
    </style:style>
    <style:style style:name="T74" style:parent-style-name="預設段落字型" style:family="text">
      <style:text-properties style:font-name="標楷體" style:font-name-complex="標楷體" style:font-size-complex="14pt"/>
    </style:style>
    <style:style style:name="T75" style:parent-style-name="預設段落字型" style:family="text">
      <style:text-properties style:font-name="標楷體" style:font-name-complex="標楷體" style:font-size-complex="14pt"/>
    </style:style>
    <style:style style:name="T76" style:parent-style-name="預設段落字型" style:family="text">
      <style:text-properties style:font-name="標楷體" style:font-name-complex="標楷體" style:font-size-complex="14pt"/>
    </style:style>
    <style:style style:name="T77" style:parent-style-name="預設段落字型" style:family="text">
      <style:text-properties style:font-name="標楷體" style:font-name-complex="標楷體" fo:font-size="26pt" style:font-size-asian="26pt" style:font-size-complex="26pt" style:text-combine="lines"/>
    </style:style>
    <style:style style:name="T78" style:parent-style-name="預設段落字型" style:family="text">
      <style:text-properties style:font-name="標楷體" style:font-name-complex="標楷體" fo:font-size="26pt" style:font-size-asian="26pt" style:font-size-complex="26pt" style:text-combine="lines"/>
    </style:style>
    <style:style style:name="T79" style:parent-style-name="預設段落字型" style:family="text">
      <style:text-properties style:font-name="標楷體" style:font-name-complex="標楷體" fo:font-size="26pt" style:font-size-asian="26pt" style:font-size-complex="26pt" style:text-combine="lines"/>
    </style:style>
    <style:style style:name="T80" style:parent-style-name="預設段落字型" style:family="text">
      <style:text-properties style:font-name="標楷體" style:font-name-complex="標楷體" fo:font-size="26pt" style:font-size-asian="26pt" style:font-size-complex="26pt" style:text-combine="lines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82" style:parent-style-name="預設段落字型" style:family="text">
      <style:text-properties style:font-name="標楷體" style:font-name-complex="標楷體" style:font-size-complex="14pt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P84" style:parent-style-name="Standard" style:family="paragraph">
      <style:text-properties style:font-name="標楷體" style:font-name-complex="標楷體" style:font-size-complex="14pt"/>
    </style:style>
    <style:style style:name="P85" style:parent-style-name="Standard" style:family="paragraph">
      <style:text-properties style:font-name="標楷體" style:font-name-complex="標楷體" style:font-size-complex="14pt"/>
    </style:style>
    <style:style style:name="P86" style:parent-style-name="Standard" style:family="paragraph">
      <style:text-properties style:font-name="標楷體" style:font-name-complex="標楷體" style:font-size-complex="14pt"/>
    </style:style>
    <style:style style:name="P87" style:parent-style-name="Standard" style:family="paragraph">
      <style:text-properties style:font-name="標楷體" style:font-name-complex="標楷體" style:font-size-complex="14pt"/>
    </style:style>
    <style:style style:name="P88" style:parent-style-name="Standard" style:family="paragraph">
      <style:text-properties style:font-name="標楷體" style:font-name-complex="標楷體" style:font-size-complex="14pt"/>
    </style:style>
    <style:style style:name="P89" style:parent-style-name="Standard" style:family="paragraph">
      <style:text-properties style:font-name="標楷體" style:font-name-complex="標楷體" style:font-size-complex="14pt"/>
    </style:style>
    <style:style style:name="P90" style:parent-style-name="Standard" style:family="paragraph">
      <style:text-properties style:font-name="標楷體" style:font-name-complex="標楷體" style:font-size-complex="14pt"/>
    </style:style>
  </office:automatic-styles>
  <office:body>
    <office:text text:use-soft-page-breaks="true">
      <text:p text:style-name="P1">附件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因公傷病就醫卡</text:span><text:span text:style-name="T11">□</text:span><text:span text:style-name="T12">遺失補發</text:span><text:span text:style-name="T13">□</text:span><text:span text:style-name="T14">更改換發</text:span><text:span text:style-name="T15">申請表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10">
            <text:p text:style-name="P18">傷病者</text:p>
          </table:table-cell>
          <table:table-cell table:style-name="TableCell19">
            <text:p text:style-name="P20">服勤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服役役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國民身分證</text:p>
            <text:p text:style-name="P36">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退停役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通訊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原指定就診</text:p>
            <text:p text:style-name="P62">國軍醫院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新指定就診</text:p>
            <text:p text:style-name="P68">國軍醫院</text:p>
          </table:table-cell>
          <table:table-cell table:style-name="TableCell69">
            <text:p text:style-name="P70">（遺失補發者免填）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本人　　　</text:span><text:span text:style-name="T75"><text:s text:c="8"/></text:span><text:span text:style-name="T76">茲因</text:span><text:span text:style-name="T77">□</text:span><text:span text:style-name="T78">遺失申請補發</text:span><text:span text:style-name="T79">□</text:span><text:span text:style-name="T80">更改醫院換發</text:span><text:span text:style-name="T81">因公傷病就醫證明卡</text:span><text:span text:style-name="T82">1</text:span><text:span text:style-name="T83">張；如有虛報不實，願負法律責任。</text:span></text:p>
            <text:p text:style-name="P84">　　　　　　　　　　　　</text:p>
            <text:p text:style-name="P85">　　　　　　　　　</text:p>
            <text:p text:style-name="P86"/>
            <text:p text:style-name="P87"><text:s text:c="13"/></text:p>
            <text:p text:style-name="P88"><text:s text:c="14"/>申請人：　　　　<text:s text:c="13"/>（簽名蓋章）</text:p>
            <text:p text:style-name="P89"/>
            <text:p text:style-name="P90"><text:s text:c="2"/>中華民國　年　月　日　　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9-03-22T09:15:00Z</meta:creation-date>
    <dc:date>2019-04-29T07:37:00Z</dc:date>
    <meta:template xlink:href="swriter.ott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89" meta:row-count="2" meta:non-whitespace-character-count="247"/>
  </office:meta>
</office:document-meta>
</file>