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complex="標楷體" style:font-size-complex="14pt"/>
    </style:style>
    <style:style style:name="P2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TableColumn4" style:family="table-column">
      <style:table-column-properties style:column-width="0.543in" style:use-optimal-column-width="false"/>
    </style:style>
    <style:style style:name="TableColumn5" style:family="table-column">
      <style:table-column-properties style:column-width="1.7125in" style:use-optimal-column-width="false"/>
    </style:style>
    <style:style style:name="TableColumn6" style:family="table-column">
      <style:table-column-properties style:column-width="4.3472in" style:use-optimal-column-width="false"/>
    </style:style>
    <style:style style:name="Table3" style:family="table">
      <style:table-properties style:width="6.6027in" fo:margin-left="0in" table:align="center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/>
    </style:style>
    <style:style style:name="TableRow10" style:family="table-row">
      <style:table-row-properties style:min-row-height="0.5416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text-properties style:font-name-complex="Times New Roman" fo:color="#000000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/>
      <style:text-properties style:font-name-complex="Times New Roman" fo:font-size="16pt" style:font-size-asian="16pt"/>
    </style:style>
    <style:style style:name="TableRow15" style:family="table-row">
      <style:table-row-properties style:min-row-height="0.541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text-properties style:font-name-complex="Times New Roman" fo:color="#000000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-complex="Times New Roman" fo:font-size="16pt" style:font-size-asian="16pt"/>
    </style:style>
    <style:style style:name="TableRow20" style:family="table-row">
      <style:table-row-properties style:min-row-height="0.541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text-properties style:font-name-complex="Times New Roman" fo:color="#000000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/>
      <style:text-properties style:font-name-complex="Times New Roman" fo:font-size="16pt" style:font-size-asian="16pt"/>
    </style:style>
    <style:style style:name="TableRow25" style:family="table-row">
      <style:table-row-properties style:min-row-height="0.541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text-properties style:font-name-complex="Times New Roman" fo:color="#000000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-complex="Times New Roman" fo:font-size="16pt" style:font-size-asian="16pt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text-properties style:font-name-complex="Times New Roman" fo:color="#000000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-complex="Times New Roman" fo:font-size="16pt" style:font-size-asian="16pt"/>
    </style:style>
    <style:style style:name="TableRow35" style:family="table-row">
      <style:table-row-properties style:min-row-height="0.541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-complex="Times New Roman" fo:color="#000000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-complex="Times New Roman" fo:font-size="16pt" style:font-size-asian="16pt"/>
    </style:style>
    <style:style style:name="TableRow40" style:family="table-row">
      <style:table-row-properties style:min-row-height="0.541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-complex="Times New Roman" fo:color="#000000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-complex="Times New Roman" fo:font-size="16pt" style:font-size-asian="16pt"/>
    </style:style>
    <style:style style:name="TableRow45" style:family="table-row">
      <style:table-row-properties style:min-row-height="0.541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-complex="Times New Roman" fo:color="#000000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-complex="Times New Roman" fo:font-size="16pt" style:font-size-asian="16pt"/>
    </style:style>
    <style:style style:name="TableRow50" style:family="table-row">
      <style:table-row-properties style:min-row-height="1.0513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-complex="Times New Roman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, MingLiU" fo:color="#000000"/>
    </style:style>
    <style:style style:name="P57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, MingLiU" fo:color="#000000"/>
    </style:style>
    <style:style style:name="P58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, MingLiU" fo:color="#000000"/>
    </style:style>
    <style:style style:name="P59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標楷體" fo:color="#000000"/>
    </style:style>
    <style:style style:name="TableRow60" style:family="table-row">
      <style:table-row-properties style:min-row-height="1.0513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complex="標楷體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Standard" style:family="paragraph">
      <style:paragraph-properties fo:margin-left="0.1986in" fo:text-indent="-0.1986in">
        <style:tab-stops/>
      </style:paragraph-properties>
      <style:text-properties style:font-name="標楷體" style:font-name-complex="標楷體" fo:color="#000000"/>
    </style:style>
    <style:style style:name="P65" style:parent-style-name="Standard" style:family="paragraph">
      <style:paragraph-properties fo:widows="2" fo:orphans="2" fo:margin-left="0.1763in" fo:text-indent="-0.17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標楷體" fo:color="#000000"/>
    </style:style>
    <style:style style:name="TableRow66" style:family="table-row">
      <style:table-row-properties style:min-row-height="2.3569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-complex="Times New Roman" fo:language="zh" fo:country="TW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complex="Times New Roman" fo:language="zh" fo:country="TW"/>
    </style:style>
    <style:style style:name="P71" style:parent-style-name="Standard" style:family="paragraph">
      <style:text-properties style:font-name="標楷體" style:font-name-complex="標楷體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complex="Times New Roman" fo:language="zh" fo:country="TW"/>
    </style:style>
    <style:style style:name="P74" style:parent-style-name="Standard" style:family="paragraph">
      <style:text-properties style:font-name-complex="Times New Roman" fo:font-size="16pt" style:font-size-asian="16pt"/>
    </style:style>
    <style:style style:name="P75" style:parent-style-name="Standard" style:family="paragraph">
      <style:text-properties style:font-name-complex="Times New Roman" fo:font-size="16pt" style:font-size-asian="16pt"/>
    </style:style>
    <style:style style:name="P76" style:parent-style-name="Standard" style:family="paragraph">
      <style:text-properties style:font-name-complex="Times New Roman" fo:font-size="16pt" style:font-size-asian="16pt"/>
    </style:style>
    <style:style style:name="P77" style:parent-style-name="Standard" style:family="paragraph">
      <style:text-properties style:font-name-complex="Times New Roman" fo:font-size="16pt" style:font-size-asian="16pt"/>
    </style:style>
    <style:style style:name="P78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min-width="0.48958in" fo:min-height="2.25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25069in" fo:min-height="1.375in" fo:wrap-option="wrap" fo:padding-top="0.09016in" fo:padding-bottom="0.09016in" fo:padding-left="0.17362in" fo:padding-right="0.17362in" draw:textarea-vertical-align="top" style:wrap="run-through" style:run-through="back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四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（全銜）因公傷病證明書　　　　　　　　　字第　　　號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國民身分證統一編號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原屬服勤單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服勤職務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傷病時間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傷病地點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當時狀況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治療醫院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傷病原因</text:p>
          </table:table-cell>
          <table:table-cell table:style-name="TableCell53">
            <text:p text:style-name="P54">屬替代役役男撫卹實施辦法第三條第一項第一款至第四款之情形</text:p>
          </table:table-cell>
          <table:table-cell table:style-name="TableCell55">
            <text:p text:style-name="P56">□冒險犯難。</text:p>
            <text:p text:style-name="P57">□執行勤務發生意外或猝發疾病。</text:p>
            <text:p text:style-name="P58">□保衛公共安全或救護公共災害。</text:p>
            <text:p text:style-name="P59">□因公差遇險或罹病。</text:p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屬替代役役男撫卹實施辦法第三條第一項第五款或第六款之情形</text:p>
          </table:table-cell>
          <table:table-cell table:style-name="TableCell63">
            <text:p text:style-name="P64">□在訓練、服勤或指定住宿場所發生意外或猝發疾病。</text:p>
            <text:p text:style-name="P65">□應徵前往指定地點報到服役、依法退役返鄉、往返接受訓練、處理公務或指定住宿之場所途中發生意外或猝發疾病。</text:p>
          </table:table-cell>
        </table:table-row>
        <table:table-row table:style-name="TableRow66">
          <table:table-cell table:style-name="TableCell67" table:number-columns-spanned="3">
            <text:p text:style-name="P68"/>
            <text:p text:style-name="P69"><text:span text:style-name="T70"><draw:frame draw:z-index="251658240" draw:id="id0" draw:style-name="a0" draw:name="框架1" text:anchor-type="paragraph" svg:x="3.74375in" svg:y="0.10625in" svg:width="2.25in" svg:height="0.48958in" style:rel-width="scale" style:rel-height="scale"><draw:text-box><text:p text:style-name="P71">(首長職銜簽字章)</text:p></draw:text-box><svg:desc/></draw:frame></text:span></text:p>
            <text:p text:style-name="P72"><text:span text:style-name="T73"><draw:custom-shape svg:x="1.56389in" svg:y="0.00139in" svg:width="1.375in" svg:height="1.25069in" draw:z-index="251657216" draw:id="id1" draw:style-name="a1" draw:name="矩形 1" text:anchor-type="paragraph"><svg:desc/><text:p text:style-name="內文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28740 * ?f5 / 21600"/><draw:equation draw:name="f9" draw:formula="0 * ?f4 / 21600"/><draw:equation draw:name="f10" draw:formula="1257479 * ?f5 / 21600"/><draw:equation draw:name="f11" draw:formula="571680 * ?f4 / 21600"/><draw:equation draw:name="f12" draw:formula="1143359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      <text:p text:style-name="P74"/>
            <text:p text:style-name="P75"/>
            <text:p text:style-name="P76">中華民國　　　年　　　月　　　日</text:p>
            <text:p text:style-name="P77"/>
            <text:p text:style-name="P78">　　　　　　　　　　　單位印信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Heading2" style:display-name="Heading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Heading4" style:display-name="Heading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Heading5" style:display-name="Heading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Heading6" style:display-name="Heading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Text" style:display-name="Text" style:family="paragraph" style:parent-style-name="Caption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ww</meta:initial-creator>
    <dc:creator>Windows 使用者</dc:creator>
    <meta:creation-date>2019-03-22T09:16:00Z</meta:creation-date>
    <dc:date>2019-04-29T07:36:00Z</dc:date>
    <meta:template xlink:href="swriter.ott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49" meta:character-count="330" meta:row-count="2" meta:non-whitespace-character-count="282"/>
  </office:meta>
</office:document-meta>
</file>