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二, 三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 fo:line-height="200%"/>
      <style:text-properties style:font-name="標楷體" style:font-name-asian="標楷體" style:font-size-complex="12pt"/>
    </style:style>
    <style:style style:name="P2" style:parent-style-name="Textbody" style:family="paragraph">
      <style:paragraph-properties fo:line-height="200%"/>
      <style:text-properties style:font-name="標楷體" style:font-name-asian="標楷體" fo:font-size="18pt" style:font-size-asian="18pt" style:font-size-complex="18pt"/>
    </style:style>
    <style:style style:name="P3" style:parent-style-name="Textbody" style:family="paragraph">
      <style:paragraph-properties fo:line-height="200%" fo:text-indent="0.393in"/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fo:line-height="200%"/>
      <style:text-properties style:font-name="標楷體" style:font-name-asian="標楷體" style:font-size-complex="12pt"/>
    </style:style>
    <style:style style:name="P5" style:parent-style-name="Textbody" style:family="paragraph">
      <style:paragraph-properties fo:line-height="200%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fo:line-height="200%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line-height="200%" fo:text-indent="0.1965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line-height="200%"/>
      <style:text-properties style:font-name="標楷體" style:font-name-asian="標楷體" style:font-size-complex="12pt"/>
    </style:style>
    <style:style style:name="P13" style:parent-style-name="Textbody" style:family="paragraph">
      <style:paragraph-properties fo:line-height="200%"/>
      <style:text-properties style:font-name="標楷體" style:font-name-asian="標楷體" style:font-size-complex="12pt"/>
    </style:style>
    <style:style style:name="P14" style:parent-style-name="Textbody" style:family="paragraph">
      <style:paragraph-properties fo:line-height="200%" fo:text-indent="0.196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line-height="200%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Textbody" style:family="paragraph">
      <style:paragraph-properties fo:line-height="200%" fo:text-indent="0.2951in"/>
      <style:text-properties style:font-name="標楷體" style:font-name-asian="標楷體" style:font-size-complex="12pt"/>
    </style:style>
    <style:style style:name="P31" style:parent-style-name="Textbody" style:family="paragraph">
      <style:paragraph-properties fo:line-height="200%" fo:text-indent="0.3444in"/>
      <style:text-properties style:font-name="標楷體" style:font-name-asian="標楷體" fo:color="#000000" fo:font-size="14pt" style:font-size-asian="14pt" style:font-size-complex="14pt"/>
    </style:style>
    <style:style style:name="P32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清單段落" style:list-style-name="LFO1" style:family="paragraph">
      <style:paragraph-properties fo:margin-left="0.1458in" fo:text-indent="0in">
        <style:tab-stops/>
      </style:paragraph-properties>
    </style:style>
    <style:style style:name="T37" style:parent-style-name="預設段落字型" style:family="text">
      <style:text-properties style:font-size-complex="12pt"/>
    </style:style>
    <style:style style:name="P38" style:parent-style-name="清單段落" style:list-style-name="LFO1" style:family="paragraph">
      <style:paragraph-properties fo:margin-left="0.1458in" fo:text-indent="0in">
        <style:tab-stops/>
      </style:paragraph-properties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附件二</text:p>
      <text:p text:style-name="P2">被<text:s/>保<text:s/>險<text:s/>人<text:s/>請<text:s/>領<text:s/>眷<text:s/>屬<text:s/>喪<text:s/>葬<text:s/>津<text:s/>貼<text:s/>切<text:s/>結<text:s/>書</text:p>
      <text:p text:style-name="P3">本人＿＿＿＿＿＿＿＿係參加替代役役男一般保險（以下簡稱一般保險）之被保險人，為請領＿＿＿＿＿＿＿＿＿之眷屬喪葬津貼，切結如下：</text:p>
      <text:p text:style-name="P4"><text:s text:c="19"/>（與死亡者之間關係及姓名）</text:p>
      <text:p text:style-name="P5">□除本人外，無其他一般保險被保險人，眷屬喪葬津貼由本人請領。</text:p>
      <text:p text:style-name="P6">□除本人外，尚有一般保險被保險人，且符合請領亡故者喪葬津貼；於請領眷屬喪葬津貼之前，已完成協商程序，並均同意推由本人請領而不反悔：</text:p>
      <text:p text:style-name="P7"><text:span text:style-name="T8">一般保險被保險人</text:span><text:span text:style-name="T9">_______________</text:span><text:span text:style-name="T10">□□□□□□□□□□</text:span><text:span text:style-name="T11">__________</text:span></text:p>
      <text:p text:style-name="P12"><text:s text:c="21"/>(姓<text:s text:c="3"/>名) <text:s text:c="8"/>(國民身分證統一編號) <text:s text:c="9"/>(簽名蓋章)</text:p>
      <text:p text:style-name="P13"/>
      <text:p text:style-name="P14"><text:span text:style-name="T15">一般保險被保險人</text:span><text:span text:style-name="T16">_______________</text:span><text:span text:style-name="T17">□□□□□□□□□□</text:span><text:span text:style-name="T18">__________</text:span></text:p>
      <text:p text:style-name="P19"><text:span text:style-name="T20"><text:s text:c="18"/></text:span><text:span text:style-name="T21">(</text:span><text:span text:style-name="T22">姓</text:span><text:span text:style-name="T23"><text:s text:c="3"/></text:span><text:span text:style-name="T24">名</text:span><text:span text:style-name="T25">) <text:s text:c="9"/>(</text:span><text:span text:style-name="T26">國民身分證統一編號</text:span><text:span text:style-name="T27">) <text:s text:c="9"/>(</text:span><text:span text:style-name="T28">簽名蓋章</text:span><text:span text:style-name="T29">)</text:span></text:p>
      <text:p text:style-name="P30"/>
      <text:p text:style-name="P31">以上切結如有不實，致損及其他被保險人權益時，由具領人負責。</text:p>
      <text:p text:style-name="P32">立切結書人：<text:s text:c="29"/>(簽名蓋章)</text:p>
      <text:p text:style-name="P33">國民身分證統一編號：</text:p>
      <text:p text:style-name="P34">中<text:s text:c="4"/>華<text:s text:c="4"/>民<text:s text:c="4"/>國<text:s text:c="9"/>年<text:s text:c="10"/>月<text:s text:c="10"/>日</text:p>
      <text:p text:style-name="P35">附註</text:p>
      <text:list text:style-name="LFO1" text:continue-numbering="true">
        <text:list-item>
          <text:p text:style-name="P36"><text:span text:style-name="T37">為避免重複請領眷屬喪葬津貼，一般保險被保險人請領眷屬喪葬津貼時，均應一律填妥本切結書，據以請領。</text:span></text:p>
        </text:list-item>
        <text:list-item>
          <text:p text:style-name="P38"><text:span text:style-name="T39">本切結書應填寫</text:span><text:span text:style-name="T40">3</text:span><text:span text:style-name="T41">份；</text:span><text:span text:style-name="T42">1</text:span><text:span text:style-name="T43">份由本人收執；</text:span><text:span text:style-name="T44">1</text:span><text:span text:style-name="T45">份由服勤</text:span><text:span text:style-name="T46">(</text:span><text:span text:style-name="T47">用人</text:span><text:span text:style-name="T48">)</text:span><text:span text:style-name="T49">單位</text:span><text:span text:style-name="T50">(</text:span><text:span text:style-name="T51">處所</text:span><text:span text:style-name="T52">)</text:span><text:span text:style-name="T53">機關存查；</text:span><text:span text:style-name="T54">1</text:span><text:span text:style-name="T55">份連同請領眷屬喪葬津貼申請書，送要保機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justify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標楷體" style:font-name-asian="標楷體"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Windows 使用者</dc:creator>
    <meta:creation-date>2018-12-18T08:47:00Z</meta:creation-date>
    <dc:date>2018-12-28T06:53:00Z</dc:date>
    <meta:print-date>2018-11-13T00:31:00Z</meta:print-date>
    <meta:template xlink:href="Normal.dotm" xlink:type="simple"/>
    <meta:editing-cycles>1</meta:editing-cycles>
    <meta:editing-duration>PT3300S</meta:editing-duration>
    <meta:document-statistic meta:page-count="1" meta:paragraph-count="1" meta:word-count="103" meta:character-count="690" meta:row-count="4" meta:non-whitespace-character-count="588"/>
  </office:meta>
</office:document-meta>
</file>