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Tms Rmn" svg:font-family="Tms Rmn" style:font-family-generic="roman" style:font-pitch="variable" svg:panose-1="2 2 6 3 4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P4" style:parent-style-name="內文" style:family="paragraph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fo:font-size="10pt" style:font-size-asian="10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min-width="0.5in" fo:min-height="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in" fo:min-height="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min-width="0.5in" fo:min-height="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min-width="0.5in" fo:min-height="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附圖一</text:p>
      <text:p text:style-name="內文"><text:span text:style-name="T3"><draw:frame draw:z-index="251656192" draw:id="id0" draw:style-name="a1" draw:name="Text Box 4" text:anchor-type="paragraph" svg:x="2.375in" svg:y="1.625in" svg:width="2in" svg:height="0.5in" style:rel-width="scale" style:rel-height="scale"><draw:text-box><text:p text:style-name="P4">鋼釘界標（土地界標）</text:p></draw:text-box><svg:desc/></draw:frame></text:span><text:span text:style-name="T5">規格一（土地界標）</text:span></text:p>
      <text:p text:style-name="P6">一、材料：鋼，硬度五七度至六三度。</text:p>
      <text:p text:style-name="P7">二、顏色：鐵灰色。</text:p>
      <text:p text:style-name="P8">三、長度單位：公釐。</text:p>
      <text:p text:style-name="P9">四、頂端刻「土地界標」四字及「十」字，每字為五公釐見方，字寬一公</text:p>
      <text:p text:style-name="P10"><text:s text:c="4"/>釐，深一公釐之凹槽。</text:p>
      <text:p text:style-name="P11">五、其他如附圖。</text:p>
      <text:p text:style-name="內文"/>
      <text:p text:style-name="P12"><text:span text:style-name="T13"><draw:frame draw:style-name="a2" draw:name="圖片 1" text:anchor-type="as-char" svg:x="0in" svg:y="0in" svg:width="3.875in" svg:height="7.4in" style:rel-width="scale" style:rel-height="scale"><draw:image xlink:href="media/image1.emf" xlink:type="simple" xlink:show="embed" xlink:actuate="onLoad"/><svg:desc>土地界標</svg:desc></draw:frame></text:span></text:p>
      <text:soft-page-break/>
      <text:p text:style-name="P14">規格二（土地界標）</text:p>
      <text:p text:style-name="P15">一、材料：釘子（鋼）、釘套（不鏽鋼）。</text:p>
      <text:p text:style-name="P16">二、顏色：鐵灰色。</text:p>
      <text:p text:style-name="P17">三、長度單位：公釐。</text:p>
      <text:p text:style-name="P18">四、釘套帽刻「土地界標」及「十」字。</text:p>
      <text:p text:style-name="P19">五、不鏽鋼帽厚度二公釐。</text:p>
      <text:p text:style-name="P20">六、鋼釘長不短於二十公釐。</text:p>
      <text:p text:style-name="P21">七、孔徑：三公釐為原則。</text:p>
      <text:p text:style-name="P22">八、其他如附圖。</text:p>
      <text:p text:style-name="內文"><text:span text:style-name="T23"><draw:frame draw:z-index="251657216" draw:id="id1" draw:style-name="a3" draw:name="Text Box 5" text:anchor-type="paragraph" svg:x="1.75in" svg:y="0in" svg:width="2in" svg:height="0.5in" style:rel-width="scale" style:rel-height="scale"><draw:text-box><text:p text:style-name="P24">鋼釘界標（土地界標）</text:p></draw:text-box><svg:desc/></draw:frame></text:span></text:p>
      <text:p text:style-name="內文"/>
      <text:p text:style-name="P25"><draw:frame draw:style-name="a4" draw:name="圖片 2" text:anchor-type="as-char" svg:x="0in" svg:y="0in" svg:width="3.56667in" svg:height="3.96667in" style:rel-width="scale" style:rel-height="scale"><draw:image xlink:href="media/image2.emf" xlink:type="simple" xlink:show="embed" xlink:actuate="onLoad"/><svg:desc>圖片2-2</svg:desc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26"><draw:frame draw:z-index="251658240" draw:id="id2" draw:style-name="a5" draw:name="Text Box 6" text:anchor-type="paragraph" svg:x="2.25in" svg:y="1.625in" svg:width="2in" svg:height="0.5in" style:rel-width="scale" style:rel-height="scale"><draw:text-box><text:p text:style-name="P27">鋼釘界標（輔助界標）</text:p></draw:text-box><svg:desc/></draw:frame></text:span><text:span text:style-name="T28">規格一（輔</text:span><text:span text:style-name="T29">助界標）</text:span></text:p>
      <text:p text:style-name="P30">一、材料：鋼，硬度五七度至六三度。</text:p>
      <text:p text:style-name="P31">二、顏色：鐵灰色。</text:p>
      <text:p text:style-name="P32">三、長度單位：公釐。</text:p>
      <text:p text:style-name="P33">四、頂端刻「輔助界標」四字及「十」字，每字為五公釐見方，字寬一公</text:p>
      <text:p text:style-name="內文"><text:span text:style-name="T34"><text:s text:c="4"/></text:span><text:span text:style-name="T35">釐</text:span><text:span text:style-name="T36">，深一公釐之凹槽。</text:span></text:p>
      <text:p text:style-name="P37">五、其他如附圖。</text:p>
      <text:p text:style-name="內文"/>
      <text:p text:style-name="P38"><draw:frame draw:style-name="a6" draw:name="圖片 3" text:anchor-type="as-char" svg:x="0in" svg:y="0in" svg:width="3.875in" svg:height="7.275in" style:rel-width="scale" style:rel-height="scale"><draw:image xlink:href="media/image3.emf" xlink:type="simple" xlink:show="embed" xlink:actuate="onLoad"/><svg:desc>輔助界標-2</svg:desc></draw:frame></text:p>
      <text:p text:style-name="內文"/>
      <text:soft-page-break/>
      <text:p text:style-name="P39">規格二（輔助界標）</text:p>
      <text:p text:style-name="P40">一、材料：釘子（鋼）、釘套（不鏽鋼）。</text:p>
      <text:p text:style-name="P41">二、顏色：鐵灰色。</text:p>
      <text:p text:style-name="P42">三、長度單位：公釐。</text:p>
      <text:p text:style-name="P43">四、釘套帽刻「輔助界標」及「十」字。</text:p>
      <text:p text:style-name="P44">五、不鏽鋼帽厚度二公釐。</text:p>
      <text:p text:style-name="P45">六、鋼釘長不短於二十公釐。</text:p>
      <text:p text:style-name="P46">七、孔徑：三公釐為原則。</text:p>
      <text:p text:style-name="內文"><text:span text:style-name="T47"><draw:frame draw:z-index="251659264" draw:id="id3" draw:style-name="a7" draw:name="Text Box 7" text:anchor-type="paragraph" svg:x="1.625in" svg:y="0.25in" svg:width="2in" svg:height="0.5in" style:rel-width="scale" style:rel-height="scale"><draw:text-box><text:p text:style-name="P48">鋼釘界標（輔助界標）</text:p></draw:text-box><svg:desc/></draw:frame></text:span><text:span text:style-name="T49">八、其他如附圖。</text:span></text:p>
      <text:p text:style-name="內文"/>
      <text:p text:style-name="內文"/>
      <text:p text:style-name="P50"><draw:frame draw:style-name="a8" draw:name="圖片 4" text:anchor-type="as-char" svg:x="0in" svg:y="0in" svg:width="3.56667in" svg:height="3.96667in" style:rel-width="scale" style:rel-height="scale"><draw:image xlink:href="media/image4.emf" xlink:type="simple" xlink:show="embed" xlink:actuate="onLoad"/><svg:desc>圖片4-2</svg:desc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Tms Rmn" svg:font-family="Tms Rmn" style:font-family-generic="roman" style:font-pitch="variable" svg:panose-1="2 2 6 3 4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" style:display-name="項" style:family="paragraph" style:parent-style-name="內文">
      <style:paragraph-properties style:text-autospace="none" fo:text-align="justify" style:vertical-align="baseline" style:line-height-at-least="0.3333in" fo:margin-left="0.1576in" fo:text-indent="0.334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說明二" style:display-name="說明二" style:family="paragraph" style:parent-style-name="內文">
      <style:paragraph-properties style:text-autospace="none" fo:text-align="justify" style:vertical-align="baseline" style:line-height-at-least="0.3333in" fo:margin-left="0.3347in" fo:text-indent="-0.334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款" style:display-name="款" style:family="paragraph" style:parent-style-name="內文">
      <style:paragraph-properties style:text-autospace="none" fo:text-align="justify" style:vertical-align="baseline" style:line-height-at-least="0.3333in" fo:margin-left="0.4923in" fo:text-indent="-0.334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888in" fo:text-indent="0.5in"/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0.5833in" fo:text-indent="-0.5833in">
        <style:tab-stops/>
      </style:paragraph-properties>
      <style:text-properties style:font-name="華康楷書體W5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-</text:span><text:span text:style-name="頁碼"><text:page-number text:fixed="false">1</text:page-number></text:span><text:span text:style-name="頁碼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界標管理辦法第3條附圖修正條文</dc:title>
    <meta:initial-creator>地政司</meta:initial-creator>
    <dc:creator>ww</dc:creator>
    <meta:creation-date>2017-08-17T04:40:00Z</meta:creation-date>
    <dc:date>2017-08-17T04:40:00Z</dc:date>
    <meta:print-date>2007-04-25T03:16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72" meta:character-count="485" meta:row-count="3" meta:non-whitespace-character-count="414"/>
  </office:meta>
</office:document-meta>
</file>