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圖二：</text:p>
      <text:p text:style-name="P4">規格（土地界標）</text:p>
      <text:p text:style-name="P5">一、材料：青銅或黃銅。</text:p>
      <text:p text:style-name="P6">二、顏色：青銅色或黃銅色。</text:p>
      <text:p text:style-name="P7">三、長度單位：公厘。</text:p>
      <text:p text:style-name="P8">四、銅帽刻「土地界標」四字及「十」字，分別為深一公厘凹槽，中間同心圓為深二公厘凹槽。</text:p>
      <text:p text:style-name="P9">五、銅帽厚度八公厘。</text:p>
      <text:p text:style-name="P10">六、其他如附圖。</text:p>
      <text:p text:style-name="P11">規格（輔助界標）</text:p>
      <text:p text:style-name="P12">一、材料：青銅或黃銅。</text:p>
      <text:p text:style-name="P13">二、顏色：青銅色或黃銅色。</text:p>
      <text:p text:style-name="P14">三、長度單位：公厘。</text:p>
      <text:p text:style-name="P15">四、銅帽刻「輔助界標」四字及「十」字，分別為深一公厘凹槽，中間同心圓為深二公厘凹槽。</text:p>
      <text:p text:style-name="P16">五、銅帽厚度八公厘。</text:p>
      <text:p text:style-name="P17">六、其他如附圖。</text:p>
      <text:p text:style-name="P18"/>
      <text:p text:style-name="內文"><draw:frame draw:z-index="0" draw:id="id0" draw:style-name="a1" draw:name="Object 1" text:anchor-type="as-char" svg:x="0in" svg:y="0in" svg:width="2.36667in" svg:height="4.0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desc/></draw:frame><draw:frame draw:z-index="0" draw:id="id1" draw:style-name="a2" draw:name="Object 2" text:anchor-type="as-char" svg:x="0in" svg:y="0in" svg:width="2.14167in" svg:height="4.09167in" style:rel-width="scale" style:rel-height="scale"><draw:object-ole draw:class-id="02B01C80-E03D-101A-B294-00DD010F2BF9" xlink:href="Object 2" xlink:type="simple" xlink:show="embed" xlink:actuate="onLoad"/><draw:image xlink:href="ObjectReplacements/Object 2" xlink:type="simple" xlink:show="embed" xlink:actuate="onLoad"/><svg:desc/></draw:frame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2-14界標管理辦法</dc:title>
    <meta:initial-creator>MOI</meta:initial-creator>
    <dc:creator>ww</dc:creator>
    <meta:creation-date>2017-08-17T04:40:00Z</meta:creation-date>
    <dc:date>2017-08-17T04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