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position="super 50%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position="super 50%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圖三：</text:p>
      <text:p text:style-name="P4">規格（土地界標）</text:p>
      <text:p text:style-name="內文"><text:span text:style-name="T5">一、材料：混凝土（採水、砂、石子為一：二：四之成分）內含鐵絲四支，強度為</text:span><text:span text:style-name="T6">3000psi</text:span><text:span text:style-name="T7">或</text:span><text:span text:style-name="T8">210kg/cm</text:span><text:span text:style-name="T9">2</text:span><text:span text:style-name="T10">。</text:span></text:p>
      <text:p text:style-name="P11">二、顏色：混凝土原色。</text:p>
      <text:p text:style-name="P12">三、長度單位：公厘。</text:p>
      <text:p text:style-name="P13">四、頂端刻三十公厘見方「十」字，字寬五公厘、深五公厘之凹槽。立面相對兩面刻「土地界標」四字，每字為三十公厘見方，字寬五公厘、深五公厘之凹槽。</text:p>
      <text:p text:style-name="P14">五、其他如附圖。</text:p>
      <text:p text:style-name="P15">規格（輔助界標）</text:p>
      <text:p text:style-name="內文"><text:span text:style-name="T16">一、材料：混凝土（採水、砂、石子為一：二：四之成分）內含鐵絲四支，強度為</text:span><text:span text:style-name="T17">3000psi</text:span><text:span text:style-name="T18">或</text:span><text:span text:style-name="T19">210kg/cm</text:span><text:span text:style-name="T20">2</text:span><text:span text:style-name="T21">。</text:span></text:p>
      <text:p text:style-name="P22">二、顏色：混凝土原色。</text:p>
      <text:p text:style-name="P23">三、長度單位：公厘。</text:p>
      <text:p text:style-name="P24">四、頂端刻三十公厘見方「十」字，字寬五公厘、深五公厘之凹槽。立面相對兩面刻「輔助界標」四字，每字為三十公厘見方，字寬五公厘、深五公厘之凹槽。</text:p>
      <text:p text:style-name="P25">五、其他如附圖。</text:p>
      <text:p text:style-name="P26"/>
      <text:p text:style-name="內文"><draw:frame draw:z-index="0" draw:id="id0" draw:style-name="a1" draw:name="Object 1" text:anchor-type="as-char" svg:x="0in" svg:y="0in" svg:width="2.16667in" svg:height="3.8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desc/></draw:frame><draw:frame draw:z-index="0" draw:id="id1" draw:style-name="a2" draw:name="Object 2" text:anchor-type="as-char" svg:x="0in" svg:y="0in" svg:width="2.04167in" svg:height="3.95in" style:rel-width="scale" style:rel-height="scale"><draw:object-ole draw:class-id="02B01C80-E03D-101A-B294-00DD010F2BF9" xlink:href="Object 2" xlink:type="simple" xlink:show="embed" xlink:actuate="onLoad"/><draw:image xlink:href="ObjectReplacements/Object 2" xlink:type="simple" xlink:show="embed" xlink:actuate="onLoad"/><svg:desc/></draw:frame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2-14界標管理辦法</dc:title>
    <meta:initial-creator>MOI</meta:initial-creator>
    <dc:creator>ww</dc:creator>
    <meta:creation-date>2017-08-17T04:40:00Z</meta:creation-date>
    <dc:date>2017-08-17T0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