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圖四：</text:p>
      <text:p text:style-name="P4">規格（土地界標）</text:p>
      <text:p text:style-name="P5">一、材料：PE塑膠。</text:p>
      <text:p text:style-name="P6">二、顏色：紅色。</text:p>
      <text:p text:style-name="P7">三、長度單位：公厘。</text:p>
      <text:p text:style-name="P8">四、頂端刻「土地界標」四字及「十」字，每字為十五公厘見方，字寬二公厘、深三公厘之凹槽。立面相對兩面刻「土地界標」四字，每字為二五公厘見方，字寬三公厘、深一公厘凹槽。</text:p>
      <text:p text:style-name="P9">五、其他如附圖。</text:p>
      <text:p text:style-name="P10">規格（輔助界標）</text:p>
      <text:p text:style-name="P11">一、材料：PE塑膠。</text:p>
      <text:p text:style-name="P12">二、顏色：紅色。</text:p>
      <text:p text:style-name="P13">三、長度單位：公厘。</text:p>
      <text:p text:style-name="P14">四、頂端刻「輔助界標」四字及「十」字，每字為十五公厘見方，字寬二公厘、深三公厘之凹槽。立面相對兩面刻「輔助界標」四字，每字為二五公厘見方，字寬三公厘、深一公厘凹槽。</text:p>
      <text:p text:style-name="P15">五、其他如附圖。</text:p>
      <text:p text:style-name="P16"/>
      <text:p text:style-name="內文"><draw:frame draw:z-index="0" draw:id="id0" draw:style-name="a1" draw:name="Object 1" text:anchor-type="as-char" svg:x="0in" svg:y="0in" svg:width="1.88333in" svg:height="4.4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desc/></draw:frame><draw:frame draw:z-index="0" draw:id="id1" draw:style-name="a2" draw:name="Object 2" text:anchor-type="as-char" svg:x="0in" svg:y="0in" svg:width="1.86667in" svg:height="4.40833in" style:rel-width="scale" style:rel-height="scale"><draw:object-ole draw:class-id="02B01C80-E03D-101A-B294-00DD010F2BF9" xlink:href="Object 2" xlink:type="simple" xlink:show="embed" xlink:actuate="onLoad"/><draw:image xlink:href="ObjectReplacements/Object 2" xlink:type="simple" xlink:show="embed" xlink:actuate="onLoad"/><svg:desc/></draw:frame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2-14界標管理辦法</dc:title>
    <meta:initial-creator>MOI</meta:initial-creator>
    <dc:creator>ww</dc:creator>
    <meta:creation-date>2017-08-17T04:40:00Z</meta:creation-date>
    <dc:date>2017-08-17T04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