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72778in" svg:height="4.94444in" style:rel-width="scale" style:rel-height="scale"><draw:image xlink:href="media/image1.png" xlink:type="simple" xlink:show="embed" xlink:actuate="onLoad"/><svg:desc>118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09:00Z</meta:creation-date>
    <dc:date>2017-12-21T06:25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