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9in"/>
    </style:style>
    <style:style style:name="TableColumn3" style:family="table-column">
      <style:table-column-properties style:column-width="5.4381in"/>
    </style:style>
    <style:style style:name="Table1" style:family="table" style:master-page-name="MP0">
      <style:table-properties style:width="6.7972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.052in" fo:padding-left="0.052in" fo:padding-bottom="0.052in" fo:padding-right="0.052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" style:family="table-cell">
      <style:table-cell-properties fo:border="none" fo:padding-top="0.052in" fo:padding-left="0.052in" fo:padding-bottom="0.052in" fo:padding-right="0.052in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" style:family="table-row">
      <style:table-row-properties style:min-row-height="2.7291in"/>
    </style:style>
    <style:style style:name="TableCell11" style:family="table-cell">
      <style:table-cell-properties fo:border="none" fo:padding-top="0.052in" fo:padding-left="0.052in" fo:padding-bottom="0.052in" fo:padding-right="0.052in"/>
    </style:style>
    <style:style style:name="P12" style:parent-style-name="內文" style:family="paragraph">
      <style:text-properties style:font-name="Arial Unicode MS" style:font-name-asian="Arial Unicode MS" style:font-name-complex="Arial Unicode MS"/>
    </style:style>
    <style:style style:name="TableCell13" style:family="table-cell">
      <style:table-cell-properties fo:border="none" fo:padding-top="0.052in" fo:padding-left="0.052in" fo:padding-bottom="0.052in" fo:padding-right="0.052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text-position="super 51.8%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第一百八十八條</text:span></text:p>
          </table:table-cell>
          <table:table-cell table:style-name="TableCell8">
            <text:p text:style-name="內文"><text:span text:style-name="T9">（地下廣場之設置）自地下通道任一點之步行距離六十公尺範圍內，應設置地下廣場，其面積依左列公式計算（附圖示）：</text:span>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內文"><text:span text:style-name="T14">A≦2</text:span><text:span text:style-name="T15">（</text:span><text:span text:style-name="T16">W</text:span><text:span text:style-name="T17">1</text:span><text:span text:style-name="T18">2</text:span><text:span text:style-name="T19">+ W</text:span><text:span text:style-name="T20">2</text:span><text:span text:style-name="T21">2</text:span><text:span text:style-name="T22">+‧‧‧+ W</text:span><text:span text:style-name="T23">n</text:span><text:span text:style-name="T24">2</text:span><text:span text:style-name="T25">）</text:span><text:s/><text:line-break/><text:span text:style-name="T26">A</text:span><text:span text:style-name="T27">：地下廣場之面積。（單位：平方公尺）</text:span><text:s/><text:line-break/><text:span text:style-name="T28">W</text:span><text:span text:style-name="T29">1</text:span><text:span text:style-name="T30">‧‧‧W</text:span><text:span text:style-name="T31">n</text:span><text:span text:style-name="T32">：連通廣場各地下通道之寬度。（單位：公尺）</text:span><text:s/><text:line-break/><text:span text:style-name="T33">n</text:span><text:span text:style-name="T34">：連通廣場地下通道之數目</text:span><text:s/></text:p>
            <text:p text:style-name="內文Web"><text:span text:style-name="T35">地下廣場周圍並應設置二座以上可直接通達地面之樓梯。但樓梯面積不得計入廣場面積。</text:span><text:s/></text:p>
            <text:p text:style-name="內文Web"><text:span text:style-name="T36">A</text:span><text:span text:style-name="T37">1</text:span><text:span text:style-name="T38">、</text:span><text:span text:style-name="T39">A</text:span><text:span text:style-name="T40">2</text:span><text:span text:style-name="T41">、</text:span><text:span text:style-name="T42">A</text:span><text:span text:style-name="T43">3</text:span><text:span text:style-name="T44">：各地下廣場之面積（單位：平方公尺）</text:span><text:s/><text:line-break/><text:span text:style-name="T45">W</text:span><text:span text:style-name="T46">1</text:span><text:span text:style-name="T47">、</text:span><text:span text:style-name="T48">W</text:span><text:span text:style-name="T49">2</text:span><text:span text:style-name="T50">、</text:span><text:span text:style-name="T51">W</text:span><text:span text:style-name="T52">3</text:span><text:span text:style-name="T53">、</text:span><text:span text:style-name="T54">W</text:span><text:span text:style-name="T55">4</text:span><text:span text:style-name="T56">：各地下通道之寬度（單位：公尺）</text:span><text:s/><text:line-break/><text:span text:style-name="T57">L</text:span><text:span text:style-name="T58">1</text:span><text:span text:style-name="T59">‧‧‧L</text:span><text:span text:style-name="T60">n</text:span><text:span text:style-name="T61">：任一點至地下廣場或地下廣場間之地下通道距離（單位：公尺）</text:span><text:s/></text:p>
            <text:p text:style-name="內文Web"><text:span text:style-name="T62"></text:span><text:span text:style-name="T63">　</text:span><text:span text:style-name="T64">A</text:span><text:span text:style-name="T65">1</text:span><text:span text:style-name="T66">≧2<text:s/></text:span><text:span text:style-name="T67">（</text:span><text:span text:style-name="T68">W</text:span><text:span text:style-name="T69">1</text:span><text:span text:style-name="T70">2</text:span><text:span text:style-name="T71">+W</text:span><text:span text:style-name="T72">2</text:span><text:span text:style-name="T73">2</text:span><text:span text:style-name="T74">）</text:span><text:s/><text:line-break/><text:span text:style-name="T75"></text:span><text:span text:style-name="T76">　</text:span><text:span text:style-name="T77">A</text:span><text:span text:style-name="T78">2</text:span><text:span text:style-name="T79">≧2<text:s/></text:span><text:span text:style-name="T80">（</text:span><text:span text:style-name="T81">W</text:span><text:span text:style-name="T82">2</text:span><text:span text:style-name="T83">2</text:span><text:span text:style-name="T84">+W</text:span><text:span text:style-name="T85">3</text:span><text:span text:style-name="T86">2</text:span><text:span text:style-name="T87">+W</text:span><text:span text:style-name="T88">4</text:span><text:span text:style-name="T89">2</text:span><text:span text:style-name="T90">）</text:span><text:s/><text:line-break/><text:span text:style-name="T91"></text:span><text:span text:style-name="T92">　</text:span><text:span text:style-name="T93">A</text:span><text:span text:style-name="T94">4</text:span><text:span text:style-name="T95">≧2 W</text:span><text:span text:style-name="T96">3</text:span><text:span text:style-name="T97">2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方程式1" style:display-name="方程式1" style:family="paragraph" style:parent-style-name="內文" style:auto-update="true">
      <style:paragraph-properties fo:text-align="justify" fo:margin-left="1.5833in">
        <style:tab-stops/>
      </style:paragraph-properties>
      <style:text-properties style:font-name-asian="標楷體" style:font-size-complex="10pt" fo:hyphenate="false"/>
    </style:style>
    <style:style style:name="目5字元" style:display-name="目5 字元" style:family="paragraph" style:parent-style-name="內文" style:auto-update="true">
      <style:paragraph-properties fo:text-align="justify" fo:margin-left="1.7986in" fo:text-indent="-0.2152in">
        <style:tab-stops/>
      </style:paragraph-properties>
      <style:text-properties style:font-name-asian="標楷體" fo:hyphenate="false"/>
    </style:style>
    <style:style style:name="條2" style:display-name="條2" style:family="paragraph" style:parent-style-name="內文" style:auto-update="true">
      <style:paragraph-properties fo:widows="2" fo:orphans="2" style:text-autospace="none" style:snap-to-layout-grid="false" fo:text-align="justify" style:vertical-align="middle" fo:margin-left="1.1666in" fo:text-indent="-1.1666in">
        <style:tab-stops/>
      </style:paragraph-properties>
      <style:text-properties style:font-name-asian="標楷體" style:letter-kerning="false" fo:hyphenate="false"/>
    </style:style>
    <style:style style:name="款2字元" style:display-name="款2 字元" style:family="paragraph" style:parent-style-name="內文" style:auto-update="true">
      <style:paragraph-properties fo:widows="2" fo:orphans="2" fo:text-align="justify" fo:margin-left="1.8333in" fo:text-indent="-0.3333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條　雨水下水道之計畫下水量、水力計算及流速規定如下：</dc:title>
    <meta:initial-creator>lex</meta:initial-creator>
    <dc:creator>ww</dc:creator>
    <meta:creation-date>2017-12-21T06:09:00Z</meta:creation-date>
    <dc:date>2017-12-21T06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