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916in"/>
    </style:style>
    <style:style style:name="TableColumn3" style:family="table-column">
      <style:table-column-properties style:column-width="5.5055in"/>
    </style:style>
    <style:style style:name="Table1" style:family="table" style:master-page-name="MP0">
      <style:table-properties style:width="6.7972in" style:rel-width="10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.052in" fo:padding-left="0.052in" fo:padding-bottom="0.052in" fo:padding-right="0.052in"/>
    </style:style>
    <style:style style:name="P6" style:parent-style-name="內文" style:family="paragraph">
      <style:paragraph-properties fo:break-before="page"/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8" style:family="table-cell">
      <style:table-cell-properties fo:border="none" fo:padding-top="0.052in" fo:padding-left="0.052in" fo:padding-bottom="0.052in" fo:padding-right="0.052in"/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.052in" fo:padding-left="0.052in" fo:padding-bottom="0.052in" fo:padding-right="0.052in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3" style:family="table-cell">
      <style:table-cell-properties fo:border="none" fo:padding-top="0.052in" fo:padding-left="0.052in" fo:padding-bottom="0.052in" fo:padding-right="0.052in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.052in" fo:padding-left="0.052in" fo:padding-bottom="0.052in" fo:padding-right="0.052in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8" style:family="table-cell">
      <style:table-cell-properties fo:border="none" fo:padding-top="0.052in" fo:padding-left="0.052in" fo:padding-bottom="0.052in" fo:padding-right="0.052in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細明體" style:font-name-asian="細明體" style:text-position="sub 53.3%" fo:font-size="7.5pt" style:font-size-asian="7.5pt" style:font-size-complex="7.5pt"/>
    </style:style>
    <style:style style:name="T24" style:parent-style-name="預設段落字型" style:family="text">
      <style:text-properties style:font-name="標楷體" style:font-name-asian="標楷體" style:text-position="sub 51.8%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.052in" fo:padding-left="0.052in" fo:padding-bottom="0.052in" fo:padding-right="0.052in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none" fo:padding-top="0.052in" fo:padding-left="0.052in" fo:padding-bottom="0.052in" fo:padding-right="0.052in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.052in" fo:padding-left="0.052in" fo:padding-bottom="0.052in" fo:padding-right="0.052in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none" fo:padding-top="0.052in" fo:padding-left="0.052in" fo:padding-bottom="0.052in" fo:padding-right="0.052in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細明體" style:font-name-asian="細明體" style:text-position="sub 53.3%" fo:font-size="7.5pt" style:font-size-asian="7.5pt" style:font-size-complex="7.5pt"/>
    </style:style>
    <style:style style:name="T47" style:parent-style-name="預設段落字型" style:family="text">
      <style:text-properties style:font-name="標楷體" style:font-name-asian="標楷體" style:text-position="sub 51.8%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="細明體" style:font-name-asian="細明體" style:text-position="sub 53.3%" fo:font-size="7.5pt" style:font-size-asian="7.5pt" style:font-size-complex="7.5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position="super 53.3%" fo:font-size="7.5pt" style:font-size-asian="7.5pt" style:font-size-complex="7.5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.052in" fo:padding-left="0.052in" fo:padding-bottom="0.052in" fo:padding-right="0.052in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none" fo:padding-top="0.052in" fo:padding-left="0.052in" fo:padding-bottom="0.052in" fo:padding-right="0.052in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.052in" fo:padding-left="0.052in" fo:padding-bottom="0.052in" fo:padding-right="0.052in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67" style:family="table-cell">
      <style:table-cell-properties fo:border="none" fo:padding-top="0.052in" fo:padding-left="0.052in" fo:padding-bottom="0.052in" fo:padding-right="0.052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="細明體" style:font-name-asian="細明體" style:text-position="sub 53.3%" fo:font-size="7.5pt" style:font-size-asian="7.5pt" style:font-size-complex="7.5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細明體" style:font-name-asian="細明體" style:text-position="sub 53.3%" fo:font-size="7.5pt" style:font-size-asian="7.5pt" style:font-size-complex="7.5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position="super 53.3%" fo:font-size="7.5pt" style:font-size-asian="7.5pt" style:font-size-complex="7.5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position="super 50%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.052in" fo:padding-left="0.052in" fo:padding-bottom="0.052in" fo:padding-right="0.052in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6" style:family="table-cell">
      <style:table-cell-properties fo:border="none" fo:padding-top="0.052in" fo:padding-left="0.052in" fo:padding-bottom="0.052in" fo:padding-right="0.052in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="細明體" style:font-name-asian="細明體" style:text-position="sub 53.3%" fo:font-size="7.5pt" style:font-size-asian="7.5pt" style:font-size-complex="7.5pt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="細明體" style:font-name-asian="細明體" style:text-position="sub 53.3%" fo:font-size="7.5pt" style:font-size-asian="7.5pt" style:font-size-complex="7.5pt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4" style:parent-style-name="預設段落字型" style:family="text">
      <style:text-properties style:font-name="細明體" style:font-name-asian="細明體" style:text-position="sub 53.3%" fo:font-size="7.5pt" style:font-size-asian="7.5pt" style:font-size-complex="7.5pt"/>
    </style:style>
    <style:style style:name="T1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.052in" fo:padding-left="0.052in" fo:padding-bottom="0.052in" fo:padding-right="0.052in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11" style:family="table-cell">
      <style:table-cell-properties fo:border="none" fo:padding-top="0.052in" fo:padding-left="0.052in" fo:padding-bottom="0.052in" fo:padding-right="0.052in"/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.052in" fo:padding-left="0.052in" fo:padding-bottom="0.052in" fo:padding-right="0.052in"/>
    </style:style>
    <style:style style:name="T1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none" fo:padding-top="0.052in" fo:padding-left="0.052in" fo:padding-bottom="0.052in" fo:padding-right="0.052in"/>
    </style:style>
    <style:style style:name="T1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.052in" fo:padding-left="0.052in" fo:padding-bottom="0.052in" fo:padding-right="0.052in"/>
    </style:style>
    <style:style style:name="T1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25" style:family="table-cell">
      <style:table-cell-properties fo:border="none" fo:padding-top="0.052in" fo:padding-left="0.052in" fo:padding-bottom="0.052in" fo:padding-right="0.052in"/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.052in" fo:padding-left="0.052in" fo:padding-bottom="0.052in" fo:padding-right="0.052in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35" style:family="table-cell">
      <style:table-cell-properties fo:border="none" fo:padding-top="0.052in" fo:padding-left="0.052in" fo:padding-bottom="0.052in" fo:padding-right="0.052in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="細明體" style:font-name-asian="細明體" style:text-position="sub 53.3%" fo:font-size="7.5pt" style:font-size-asian="7.5pt" style:font-size-complex="7.5pt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="細明體" style:font-name-asian="細明體" style:text-position="super 53.3%" fo:font-size="7.5pt" style:font-size-asian="7.5pt" style:font-size-complex="7.5pt"/>
    </style:style>
    <style:style style:name="T1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.052in" fo:padding-left="0.052in" fo:padding-bottom="0.052in" fo:padding-right="0.052in"/>
    </style:style>
    <style:style style:name="T1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46" style:family="table-cell">
      <style:table-cell-properties fo:border="none" fo:padding-top="0.052in" fo:padding-left="0.052in" fo:padding-bottom="0.052in" fo:padding-right="0.052in"/>
    </style:style>
    <style:style style:name="T1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.052in" fo:padding-left="0.052in" fo:padding-bottom="0.052in" fo:padding-right="0.052in"/>
    </style:style>
    <style:style style:name="T1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155" style:family="table-cell">
      <style:table-cell-properties fo:border="none" fo:padding-top="0.052in" fo:padding-left="0.052in" fo:padding-bottom="0.052in" fo:padding-right="0.052in"/>
    </style:style>
    <style:style style:name="T1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第二百六十四條</text:span></text:p>
          </table:table-cell>
          <table:table-cell table:style-name="TableCell8">
            <text:p text:style-name="內文"><text:span text:style-name="T9">山坡地地面上之建築物至擋土牆坡腳間之退縮距離，應依左列公式計算：</text:span></text:p>
          </table:table-cell>
        </table:table-row>
        <table:table-row table:style-name="TableRow10">
          <table:table-cell table:style-name="TableCell11">
            <text:p text:style-name="內文"><text:span text:style-name="T12">　</text:span></text:p>
          </table:table-cell>
          <table:table-cell table:style-name="TableCell13">
            <text:p text:style-name="內文"><text:span text:style-name="T14">一、擋土牆上方無構造物載重者：</text:span></text:p>
          </table:table-cell>
        </table:table-row>
        <table:table-row table:style-name="TableRow15">
          <table:table-cell table:style-name="TableCell16">
            <text:p text:style-name="內文"><text:span text:style-name="T17">　</text:span></text:p>
          </table:table-cell>
          <table:table-cell table:style-name="TableCell18">
            <text:p text:style-name="內文"><text:span text:style-name="T19"> </text:span><text:span text:style-name="T20">　　</text:span><text:span text:style-name="T21">H</text:span><text:s/><text:line-break/><text:span text:style-name="T22">D</text:span><text:span text:style-name="T23">1</text:span><text:span text:style-name="T24">≧</text:span><text:span text:style-name="T25">──</text:span><text:span text:style-name="T26">（</text:span><text:span text:style-name="T27">1+tanθ</text:span><text:span text:style-name="T28">）</text:span><text:s/><text:line-break/><text:span text:style-name="T29"> </text:span><text:span text:style-name="T30">　　</text:span><text:span text:style-name="T31">2</text:span></text:p>
          </table:table-cell>
        </table:table-row>
        <table:table-row table:style-name="TableRow32">
          <table:table-cell table:style-name="TableCell33">
            <text:p text:style-name="內文"><text:span text:style-name="T34">　</text:span></text:p>
          </table:table-cell>
          <table:table-cell table:style-name="TableCell35">
            <text:p text:style-name="內文"><text:span text:style-name="T36">二、擋土牆上方有構造物載重者：</text:span></text:p>
          </table:table-cell>
        </table:table-row>
        <table:table-row table:style-name="TableRow37">
          <table:table-cell table:style-name="TableCell38">
            <text:p text:style-name="內文"><text:span text:style-name="T39">　</text:span></text:p>
          </table:table-cell>
          <table:table-cell table:style-name="TableCell40">
            <text:p text:style-name="內文"><text:span text:style-name="T41">　　</text:span><text:span text:style-name="T42">  H</text:span><text:span text:style-name="T43">　　　　　　　</text:span><text:span text:style-name="T44"><text:s/>2Q</text:span><text:s/><text:line-break/><text:span text:style-name="T45">D</text:span><text:span text:style-name="T46">2</text:span><text:span text:style-name="T47">≧</text:span><text:span text:style-name="T48">───</text:span><text:span text:style-name="T49">（</text:span><text:span text:style-name="T50">1+tanθ+ ───</text:span><text:span text:style-name="T51">）</text:span><text:s/><text:line-break/><text:span text:style-name="T52">　　</text:span><text:span text:style-name="T53">  2</text:span><text:span text:style-name="T54">　　　　　　　</text:span><text:span text:style-name="T55">r</text:span><text:span text:style-name="T56">1</text:span><text:span text:style-name="T57">Ｈ</text:span><text:span text:style-name="T58">2</text:span></text:p>
          </table:table-cell>
        </table:table-row>
        <table:table-row table:style-name="TableRow59">
          <table:table-cell table:style-name="TableCell60">
            <text:p text:style-name="內文"><text:span text:style-name="T61">　</text:span></text:p>
          </table:table-cell>
          <table:table-cell table:style-name="TableCell62">
            <text:p text:style-name="內文"><text:span text:style-name="T63">三、擋土牆後方為順向坡者：</text:span></text:p>
          </table:table-cell>
        </table:table-row>
        <table:table-row table:style-name="TableRow64">
          <table:table-cell table:style-name="TableCell65">
            <text:p text:style-name="內文"><text:span text:style-name="T66">　</text:span></text:p>
          </table:table-cell>
          <table:table-cell table:style-name="TableCell67">
            <text:p text:style-name="內文"><text:span text:style-name="T68">　　　</text:span><text:span text:style-name="T69">H                 2Q        3L     2</text:span><text:span text:style-name="T70">Ｈ</text:span><text:span text:style-name="T71">tanθ</text:span><text:s/><text:line-break/><text:span text:style-name="T72">D</text:span><text:span text:style-name="T73">3</text:span><text:span text:style-name="T74">≧ ── (</text:span><text:span text:style-name="T75">１＋</text:span><text:span text:style-name="T76">tanθ</text:span><text:span text:style-name="T77">＋</text:span><text:span text:style-name="T78">────)</text:span><text:span text:style-name="T79">＋</text:span><text:span text:style-name="T80">───(────── -</text:span><text:span text:style-name="T81">Ｃ</text:span><text:span text:style-name="T82">)</text:span><text:s/><text:line-break/><text:span text:style-name="T83">　　　</text:span><text:span text:style-name="T84">2                r</text:span><text:span text:style-name="T85">1</text:span><text:span text:style-name="T86">Ｈ</text:span><text:span text:style-name="T87">2</text:span><text:span text:style-name="T88">       H     √1</text:span><text:span text:style-name="T89">＋</text:span><text:span text:style-name="T90">tan</text:span><text:span text:style-name="T91">2</text:span><text:span text:style-name="T92">θ</text:span></text:p>
          </table:table-cell>
        </table:table-row>
        <table:table-row table:style-name="TableRow93">
          <table:table-cell table:style-name="TableCell94">
            <text:p text:style-name="內文"><text:span text:style-name="T95">　</text:span></text:p>
          </table:table-cell>
          <table:table-cell table:style-name="TableCell96">
            <text:p text:style-name="內文"><text:span text:style-name="T97">D</text:span><text:span text:style-name="T98">1</text:span><text:span text:style-name="T99">、</text:span><text:span text:style-name="T100">D</text:span><text:span text:style-name="T101">2</text:span><text:span text:style-name="T102">、</text:span><text:span text:style-name="T103">D</text:span><text:span text:style-name="T104">3</text:span><text:span text:style-name="T105">：建築物外牆各點與擋土牆坡腳間之水平距離</text:span><text:span text:style-name="T106">(m)</text:span><text:span text:style-name="T107">。</text:span></text:p>
          </table:table-cell>
        </table:table-row>
        <table:table-row table:style-name="TableRow108">
          <table:table-cell table:style-name="TableCell109">
            <text:p text:style-name="內文"><text:span text:style-name="T110">　</text:span></text:p>
          </table:table-cell>
          <table:table-cell table:style-name="TableCell111">
            <text:p text:style-name="內文"><text:span text:style-name="T112">H</text:span><text:span text:style-name="T113">：第一進擋土牆坡頂至坡腳之高度</text:span><text:span text:style-name="T114">(m)</text:span><text:span text:style-name="T115">。</text:span></text:p>
          </table:table-cell>
        </table:table-row>
        <table:table-row table:style-name="TableRow116">
          <table:table-cell table:style-name="TableCell117">
            <text:p text:style-name="內文"><text:span text:style-name="T118">　</text:span></text:p>
          </table:table-cell>
          <table:table-cell table:style-name="TableCell119">
            <text:p text:style-name="內文"><text:span text:style-name="T120">θ</text:span><text:span text:style-name="T121">：第一進擋土牆上方邊坡坡度。</text:span></text:p>
          </table:table-cell>
        </table:table-row>
        <table:table-row table:style-name="TableRow122">
          <table:table-cell table:style-name="TableCell123">
            <text:p text:style-name="內文"><text:span text:style-name="T124">　</text:span></text:p>
          </table:table-cell>
          <table:table-cell table:style-name="TableCell125">
            <text:p text:style-name="內文"><text:span text:style-name="T126">Q</text:span><text:span text:style-name="T127">：擋土牆上方</text:span><text:span text:style-name="T128">D1</text:span><text:span text:style-name="T129">範圍內淺基礎構造物單位長度載重</text:span><text:span text:style-name="T130">(t/m)</text:span><text:span text:style-name="T131">。</text:span></text:p>
          </table:table-cell>
        </table:table-row>
        <table:table-row table:style-name="TableRow132">
          <table:table-cell table:style-name="TableCell133">
            <text:p text:style-name="內文"><text:span text:style-name="T134">　</text:span></text:p>
          </table:table-cell>
          <table:table-cell table:style-name="TableCell135">
            <text:p text:style-name="內文"><text:span text:style-name="T136">r</text:span><text:span text:style-name="T137">1</text:span><text:span text:style-name="T138">：擋土牆背填土單位重量</text:span><text:span text:style-name="T139">(t/m</text:span><text:span text:style-name="T140">3</text:span><text:span text:style-name="T141">)</text:span><text:span text:style-name="T142">。</text:span></text:p>
          </table:table-cell>
        </table:table-row>
        <table:table-row table:style-name="TableRow143">
          <table:table-cell table:style-name="TableCell144">
            <text:p text:style-name="內文"><text:span text:style-name="T145">　</text:span></text:p>
          </table:table-cell>
          <table:table-cell table:style-name="TableCell146">
            <text:p text:style-name="內文"><text:span text:style-name="T147">c</text:span><text:span text:style-name="T148">：順向坡滑動界面之抗剪強度</text:span><text:span text:style-name="T149">(t/</text:span><text:span text:style-name="T150">㎡</text:span><text:span text:style-name="T151">)</text:span></text:p>
          </table:table-cell>
        </table:table-row>
        <table:table-row table:style-name="TableRow152">
          <table:table-cell table:style-name="TableCell153">
            <text:p text:style-name="內文"><text:span text:style-name="T154">　</text:span></text:p>
          </table:table-cell>
          <table:table-cell table:style-name="TableCell155">
            <text:p text:style-name="內文"><text:span text:style-name="T156">L</text:span><text:span text:style-name="T157">：順向坡長度</text:span><text:span text:style-name="T158">(m)</text:span><text:span text:style-name="T159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方程式1" style:display-name="方程式1" style:family="paragraph" style:parent-style-name="內文" style:auto-update="true">
      <style:paragraph-properties fo:text-align="justify" fo:margin-left="1.5833in">
        <style:tab-stops/>
      </style:paragraph-properties>
      <style:text-properties style:font-name-asian="標楷體" style:font-size-complex="10pt" fo:hyphenate="false"/>
    </style:style>
    <style:style style:name="目5字元" style:display-name="目5 字元" style:family="paragraph" style:parent-style-name="內文" style:auto-update="true">
      <style:paragraph-properties fo:text-align="justify" fo:margin-left="1.7986in" fo:text-indent="-0.2152in">
        <style:tab-stops/>
      </style:paragraph-properties>
      <style:text-properties style:font-name-asian="標楷體" fo:hyphenate="false"/>
    </style:style>
    <style:style style:name="條2" style:display-name="條2" style:family="paragraph" style:parent-style-name="內文" style:auto-update="true">
      <style:paragraph-properties fo:widows="2" fo:orphans="2" style:text-autospace="none" style:snap-to-layout-grid="false" fo:text-align="justify" style:vertical-align="middle" fo:margin-left="1.1666in" fo:text-indent="-1.1666in">
        <style:tab-stops/>
      </style:paragraph-properties>
      <style:text-properties style:font-name-asian="標楷體" style:letter-kerning="false" fo:hyphenate="false"/>
    </style:style>
    <style:style style:name="款2字元" style:display-name="款2 字元" style:family="paragraph" style:parent-style-name="內文" style:auto-update="true">
      <style:paragraph-properties fo:widows="2" fo:orphans="2" fo:text-align="justify" fo:margin-left="1.8333in" fo:text-indent="-0.3333in">
        <style:tab-stops/>
      </style:paragraph-properties>
      <style:text-properties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三條　雨水下水道之計畫下水量、水力計算及流速規定如下：</dc:title>
    <meta:initial-creator>lex</meta:initial-creator>
    <dc:creator>ww</dc:creator>
    <meta:creation-date>2017-12-21T06:08:00Z</meta:creation-date>
    <dc:date>2017-12-21T06:22:00Z</dc:date>
    <meta:template xlink:href="Normal.dotm" xlink:type="simple"/>
    <meta:editing-cycles>3</meta:editing-cycles>
    <meta:editing-duration>PT60S</meta:editing-duration>
    <meta:document-statistic meta:page-count="1" meta:paragraph-count="1" meta:word-count="73" meta:character-count="491" meta:row-count="3" meta:non-whitespace-character-count="419"/>
  </office:meta>
</office:document-meta>
</file>