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8889in" svg:height="5.72778in" style:rel-width="scale" style:rel-height="scale"><draw:image xlink:href="media/image1.png" xlink:type="simple" xlink:show="embed" xlink:actuate="onLoad"/><svg:desc>圖8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7:00Z</meta:creation-date>
    <dc:date>2017-12-21T06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