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71667in" svg:height="3.66667in" style:rel-width="scale" style:rel-height="scale"><draw:image xlink:href="media/image1.png" xlink:type="simple" xlink:show="embed" xlink:actuate="onLoad"/><svg:desc>59-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achyi</meta:initial-creator>
    <dc:creator>ww</dc:creator>
    <meta:creation-date>2017-12-21T06:15:00Z</meta:creation-date>
    <dc:date>2017-12-21T06:26:00Z</dc:date>
    <meta:template xlink:href="Normal.dotm" xlink:type="simple"/>
    <meta:editing-cycles>3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