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_30_221">
      <style:paragraph-properties fo:margin-left="0.709cm" fo:margin-right="0cm" fo:text-align="end" style:justify-single-word="false" fo:text-indent="-0.709cm" style:auto-text-indent="false">
        <style:tab-stops/>
      </style:paragraph-properties>
    </style:style>
    <style:style style:name="P2" style:family="paragraph" style:parent-style-name="_30_221">
      <style:paragraph-properties fo:margin-left="0.688cm" fo:margin-right="0cm" fo:text-indent="-0.688cm" style:auto-text-indent="false">
        <style:tab-stops/>
      </style:paragraph-properties>
    </style:style>
    <style:style style:name="P3" style:family="paragraph" style:parent-style-name="_30_221">
      <style:paragraph-properties fo:margin-left="0.78cm" fo:margin-right="0cm" fo:text-indent="-0.78cm" style:auto-text-indent="false">
        <style:tab-stops/>
      </style:paragraph-properties>
    </style:style>
    <style:style style:name="P4" style:family="paragraph" style:parent-style-name="_30_21" style:master-page-name="MP0">
      <style:paragraph-properties style:page-number="auto" fo:break-before="page"/>
    </style:style>
    <style:style style:name="P5" style:family="paragraph" style:parent-style-name="_30_13">
      <style:paragraph-properties fo:margin-left="1.164cm" fo:margin-right="0cm" fo:text-indent="-1.164cm" style:auto-text-indent="false">
        <style:tab-stops/>
      </style:paragraph-properties>
      <style:text-properties fo:color="#333333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33333" style:font-name="Times New Roman" fo:font-size="10pt" style:font-size-asian="10pt" style:font-size-complex="10pt"/>
    </style:style>
    <style:style style:name="T3" style:family="text">
      <style:text-properties fo:color="#333333" fo:font-size="10pt" style:font-size-asian="10pt" style:font-size-complex="10pt"/>
    </style:style>
    <style:style style:name="T4" style:family="text">
      <style:text-properties fo:color="#333333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附件二　金門國家公園區域內禁止事項</text:span></text:span></text:p>
      <text:p text:style-name="P1"><text:span text:style-name="預設段落字型"><text:span text:style-name="T1">內政部</text:span></text:span><text:span text:style-name="預設段落字型"><text:span text:style-name="T4">87</text:span></text:span><text:span text:style-name="預設段落字型"><text:span text:style-name="T1">年</text:span></text:span><text:span text:style-name="預設段落字型"><text:span text:style-name="T4">6</text:span></text:span><text:span text:style-name="預設段落字型"><text:span text:style-name="T1">月</text:span></text:span><text:span text:style-name="預設段落字型"><text:span text:style-name="T4">30</text:span></text:span><text:span text:style-name="預設段落字型"><text:span text:style-name="T1">日（</text:span></text:span><text:span text:style-name="預設段落字型"><text:span text:style-name="T4">87</text:span></text:span><text:span text:style-name="預設段落字型"><text:span text:style-name="T1">）內營字第</text:span></text:span><text:span text:style-name="預設段落字型"><text:span text:style-name="T4">8772177</text:span></text:span><text:span text:style-name="預設段落字型"><text:span text:style-name="T1">號函核定</text:span></text:span><text:span text:style-name="預設段落字型"><text:span text:style-name="T4"> </text:span></text:span></text:p>
      <text:p text:style-name="P1"><text:span text:style-name="預設段落字型"><text:span text:style-name="T1">內政部</text:span></text:span><text:span text:style-name="預設段落字型"><text:span text:style-name="T4">94</text:span></text:span><text:span text:style-name="預設段落字型"><text:span text:style-name="T1">年</text:span></text:span><text:span text:style-name="預設段落字型"><text:span text:style-name="T4">11</text:span></text:span><text:span text:style-name="預設段落字型"><text:span text:style-name="T1">月</text:span></text:span><text:span text:style-name="預設段落字型"><text:span text:style-name="T4">9</text:span></text:span><text:span text:style-name="預設段落字型"><text:span text:style-name="T1">日台內營字第</text:span></text:span><text:span text:style-name="預設段落字型"><text:span text:style-name="T4">0940086826</text:span></text:span><text:span text:style-name="預設段落字型"><text:span text:style-name="T1">號令公告修正</text:span></text:span><text:span text:style-name="預設段落字型"><text:span text:style-name="T4"> </text:span></text:span></text:p>
      <text:p text:style-name="P1"><text:span text:style-name="預設段落字型"><text:span text:style-name="T1">內政部</text:span></text:span><text:span text:style-name="預設段落字型"><text:span text:style-name="T4">102</text:span></text:span><text:span text:style-name="預設段落字型"><text:span text:style-name="T1">年</text:span></text:span><text:span text:style-name="預設段落字型"><text:span text:style-name="T4">11</text:span></text:span><text:span text:style-name="預設段落字型"><text:span text:style-name="T1">月</text:span></text:span><text:span text:style-name="預設段落字型"><text:span text:style-name="T4">29</text:span></text:span><text:span text:style-name="預設段落字型"><text:span text:style-name="T1">日台內營字第</text:span></text:span><text:span text:style-name="預設段落字型"><text:span text:style-name="T4">1020812136</text:span></text:span><text:span text:style-name="預設段落字型"><text:span text:style-name="T1">號令修正第</text:span></text:span><text:span text:style-name="預設段落字型"><text:span text:style-name="T4">15</text:span></text:span><text:span text:style-name="預設段落字型"><text:span text:style-name="T1">點規定</text:span></text:span><text:span text:style-name="預設段落字型"><text:span text:style-name="T4"> </text:span></text:span></text:p>
      <text:p text:style-name="P2"><text:span text:style-name="預設段落字型"><text:span text:style-name="T1">一、禁止捕捉、採取、陳列、販賣、搬運、寄藏依國家公園法及有關法令規定所禁止或應予保護之動物、植物、礦物、文物及其標本或加工製品。</text:span></text:span></text:p>
      <text:p text:style-name="P3"><text:span text:style-name="預設段落字型"><text:span text:style-name="T1">二、禁止攜帶獵殺與傷害或毒害野生動物之獵具進入園區。</text:span></text:span></text:p>
      <text:p text:style-name="P3"><text:span text:style-name="預設段落字型"><text:span text:style-name="T1">三、禁止於指定之商店販賣區以外之地區設立攤位或流動兜售。</text:span></text:span></text:p>
      <text:p text:style-name="P3"><text:span text:style-name="預設段落字型"><text:span text:style-name="T1">四、禁止於指定以外之地區烤肉或舉辦營火會等有礙環境安寧之活動。</text:span></text:span></text:p>
      <text:p text:style-name="P3"><text:span text:style-name="預設段落字型"><text:span text:style-name="T1">五、禁止於園區內任意停車、按鳴喇叭、超速駕駛及其他危害道路交通安全之事項。</text:span></text:span></text:p>
      <text:p text:style-name="P3"><text:span text:style-name="預設段落字型"><text:span text:style-name="T1">六、禁止破壞任何維護公眾安全及公眾利益之物品與設施。</text:span></text:span></text:p>
      <text:p text:style-name="P3"><text:span text:style-name="預設段落字型"><text:span text:style-name="T1">七、禁止其他法令所禁止之事項或行為。</text:span></text:span></text:p>
      <text:p text:style-name="P3"><text:soft-page-break/><text:span text:style-name="預設段落字型"><text:span text:style-name="T1">八、禁止於公告准許區域外從事水域遊憩活動。</text:span></text:span></text:p>
      <text:p text:style-name="P3"><text:span text:style-name="預設段落字型"><text:span text:style-name="T1">九、禁止從事未經核准之水域遊憩活動項目。</text:span></text:span></text:p>
      <text:p text:style-name="P3"><text:span text:style-name="預設段落字型"><text:span text:style-name="T1">十、禁止於公告准許時段外從事水域遊憩活動。</text:span></text:span></text:p>
      <text:p text:style-name="P3"><text:span text:style-name="預設段落字型"><text:span text:style-name="T1">十一、禁止從事水域活動期間，破壞環境景觀。</text:span></text:span></text:p>
      <text:p text:style-name="P3"><text:span text:style-name="預設段落字型"><text:span text:style-name="T1">十二、禁止從事水域活動期間，採捕水域生物。</text:span></text:span></text:p>
      <text:p text:style-name="P3"><text:span text:style-name="預設段落字型"><text:span text:style-name="T1">十三、禁止遊客洽未合法取得經營權之業者從事水域遊憩活動。</text:span></text:span></text:p>
      <text:p text:style-name="P3"><text:span text:style-name="預設段落字型"><text:span text:style-name="T1">十四、禁止未取得經營權者擅自於本轄水域從事水域遊憩活動行為。</text:span></text:span></text:p>
      <text:p text:style-name="P3"><text:span text:style-name="預設段落字型"><text:span text:style-name="T1">十五、禁止放生、棄養動物或餵食野生動物。</text:span></text:span></text:p>
      <text:p text:style-name="P5">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_30_21" style:display-name="02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_30_221" style:display-name="022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_30_13" style:display-name="013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ucia</meta:initial-creator>
    <dc:creator>   </dc:creator>
    <meta:creation-date>2017-02-13T23:57:00Z</meta:creation-date>
    <dc:date>2017-02-14T07:59:29.83</dc:date>
    <meta:editing-cycles>3</meta:editing-cycles>
    <meta:editing-duration>PT13S</meta:editing-duration>
    <meta:document-statistic meta:table-count="0" meta:image-count="0" meta:object-count="0" meta:page-count="2" meta:paragraph-count="20" meta:word-count="494" meta:character-count="533"/>
    <meta:template xlink:type="simple" xlink:actuate="onRequest" xlink:title="" xlink:href="Normal.dotm"/>
  </office:meta>
</office:document-meta>
</file>