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794375cm" style:use-optimal-column-width="true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201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6380" table:default-cell-style-name="ce2"/>
        <table:table-row table:style-name="ro1">
          <table:table-cell office:value-type="string" table:style-name="ce10">
            <text:p>附件5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駐<text:span text:style-name="T4"><text:s text:c="18"/></text:span>館<text:span text:style-name="T4">(</text:span>團、處<text:span text:style-name="T4">)</text:span>雇員薪資標準表<text:span text:style-name="T4"><text:s text:c="3"/></text:span>單位：美元</text:p>
          </table:table-cell>
          <table:covered-table-cell table:number-columns-repeated="3"/>
          <table:table-cell table:number-columns-repeated="16380" table:style-name="ce9"/>
        </table:table-row>
        <table:table-row table:style-name="ro1">
          <table:table-cell office:value-type="string" table:style-name="ce7">
            <text:p>薪級</text:p>
          </table:table-cell>
          <table:table-cell office:value-type="string" table:style-name="ce7">
            <text:p>Ｃ類月(週)薪</text:p>
          </table:table-cell>
          <table:table-cell office:value-type="string" table:style-name="ce7">
            <text:p>Ｂ類月(週)薪</text:p>
          </table:table-cell>
          <table:table-cell office:value-type="string" table:style-name="ce7">
            <text:p>Ａ類月(週)薪</text:p>
          </table:table-cell>
          <table:table-cell table:number-columns-repeated="16380" table:style-name="ce9"/>
        </table:table-row>
        <table:table-row table:style-name="ro1">
          <table:table-cell office:value-type="float" office:value="1" table:style-name="ce7">
            <text:p>1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1">
          <table:table-cell office:value-type="float" office:value="5" table:style-name="ce7">
            <text:p>5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1">
          <table:table-cell office:value-type="float" office:value="6" table:style-name="ce7">
            <text:p>6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1">
          <table:table-cell office:value-type="float" office:value="7" table:style-name="ce7">
            <text:p>7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1">
          <table:table-cell office:value-type="float" office:value="8" table:style-name="ce7">
            <text:p>8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1">
          <table:table-cell office:value-type="float" office:value="9" table:style-name="ce7">
            <text:p>9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1">
          <table:table-cell office:value-type="float" office:value="10" table:style-name="ce7">
            <text:p>10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1">
          <table:table-cell office:value-type="float" office:value="11" table:style-name="ce7">
            <text:p>11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1">
          <table:table-cell office:value-type="float" office:value="12" table:style-name="ce7">
            <text:p>12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1">
          <table:table-cell office:value-type="float" office:value="13" table:style-name="ce7">
            <text:p>13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1">
          <table:table-cell office:value-type="float" office:value="14" table:style-name="ce7">
            <text:p>14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1">
          <table:table-cell office:value-type="float" office:value="15" table:style-name="ce7">
            <text:p>15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1">
          <table:table-cell office:value-type="float" office:value="16" table:style-name="ce7">
            <text:p>16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1">
          <table:table-cell office:value-type="float" office:value="17" table:style-name="ce7">
            <text:p>17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1">
          <table:table-cell office:value-type="float" office:value="18" table:style-name="ce7">
            <text:p>18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1">
          <table:table-cell office:value-type="float" office:value="19" table:style-name="ce7">
            <text:p>19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1">
          <table:table-cell office:value-type="float" office:value="20" table:style-name="ce7">
            <text:p>20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1">
          <table:table-cell office:value-type="float" office:value="21" table:style-name="ce7">
            <text:p>21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1">
          <table:table-cell office:value-type="float" office:value="22" table:style-name="ce7">
            <text:p>22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1">
          <table:table-cell office:value-type="float" office:value="23" table:style-name="ce7">
            <text:p>23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1">
          <table:table-cell office:value-type="float" office:value="24" table:style-name="ce7">
            <text:p>24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1">
          <table:table-cell office:value-type="float" office:value="25" table:style-name="ce7">
            <text:p>25</text:p>
          </table:table-cell>
          <table:table-cell table:number-columns-repeated="3" table:style-name="ce7"/>
          <table:table-cell table:number-columns-repeated="16380" table:style-name="ce9"/>
        </table:table-row>
        <table:table-row table:style-name="ro1">
          <table:table-cell office:value-type="float" office:value="26" table:style-name="ce7">
            <text:p>26</text:p>
          </table:table-cell>
          <table:table-cell table:number-columns-repeated="3" table:style-name="ce7"/>
          <table:table-cell table:number-columns-repeated="16380" table:style-name="ce9"/>
        </table:table-row>
        <table:table-row table:style-name="ro1">
          <table:table-cell office:value-type="float" office:value="27" table:style-name="ce7">
            <text:p>27</text:p>
          </table:table-cell>
          <table:table-cell table:number-columns-repeated="3" table:style-name="ce7"/>
          <table:table-cell table:number-columns-repeated="16380" table:style-name="ce9"/>
        </table:table-row>
        <table:table-row table:style-name="ro1">
          <table:table-cell office:value-type="float" office:value="28" table:style-name="ce7">
            <text:p>28</text:p>
          </table:table-cell>
          <table:table-cell table:number-columns-repeated="3" table:style-name="ce7"/>
          <table:table-cell table:number-columns-repeated="16380" table:style-name="ce9"/>
        </table:table-row>
        <table:table-row table:style-name="ro1">
          <table:table-cell office:value-type="float" office:value="29" table:style-name="ce7">
            <text:p>29</text:p>
          </table:table-cell>
          <table:table-cell table:number-columns-repeated="3" table:style-name="ce7"/>
          <table:table-cell table:number-columns-repeated="16380" table:style-name="ce9"/>
        </table:table-row>
        <table:table-row table:style-name="ro1">
          <table:table-cell office:value-type="float" office:value="30" table:style-name="ce7">
            <text:p>30</text:p>
          </table:table-cell>
          <table:table-cell table:number-columns-repeated="3" table:style-name="ce7"/>
          <table:table-cell table:number-columns-repeated="16380" table:style-name="ce9"/>
        </table:table-row>
        <table:table-row table:style-name="ro2">
          <table:table-cell table:number-columns-repeated="4" table:style-name="ce5"/>
          <table:table-cell table:number-columns-repeated="16380" table:style-name="ce9"/>
        </table:table-row>
        <table:table-row table:style-name="ro3">
          <table:table-cell office:value-type="string" table:style-name="ce6">
            <text:p>附註：<text:span text:style-name="T1">1</text:span>.</text:p>
          </table:table-cell>
          <table:table-cell office:value-type="string" table:number-columns-spanned="3" table:number-rows-spanned="1" table:style-name="ce12">
            <text:p>本表自94年 <text:s text:c="4"/>月 <text:s text:c="3"/>日起實施。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number-columns-spanned="3" table:number-rows-spanned="1" table:style-name="ce12">
            <text:p>本表係參酌 <text:s text:c="22"/>所頒僱用當地人員薪資標準制定。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6">
            <text:p>3.</text:p>
          </table:table-cell>
          <table:table-cell office:value-type="string" table:number-columns-spanned="3" table:number-rows-spanned="1" table:style-name="ce12">
            <text:p>本表Ｃ類每一薪級間之薪差為<text:span text:style-name="T1"><text:s text:c="6"/></text:span>美元；Ｂ類每一薪級間之薪差為<text:span text:style-name="T1"><text:s text:c="7"/></text:span>美元；Ａ類每一薪級間之薪差為<text:span text:style-name="T1"><text:s text:c="6"/></text:span>美元。</text:p>
          </table:table-cell>
          <table:covered-table-cell table:number-columns-repeated="2"/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6in" fo:margin-bottom="0.48in" fo:margin-left="0.5in" fo:margin-right="0.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140_160</meta:initial-creator>
    <dc:creator>ww</dc:creator>
    <meta:creation-date>2002-05-27T02:35:11Z</meta:creation-date>
    <dc:date>2019-07-22T01:54:25Z</dc:date>
    <meta:print-date>2005-11-04T01:55:37Z</meta:print-date>
  </office:meta>
</office:document-meta>
</file>