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144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.2638in"/>
    </style:style>
    <style:style style:name="TableColumn19" style:family="table-column">
      <style:table-column-properties style:column-width="0.111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1187in"/>
    </style:style>
    <style:style style:name="Table13" style:family="table">
      <style:table-properties style:width="7.2631in" fo:margin-left="0in" table:align="left"/>
    </style:style>
    <style:style style:name="TableRow22" style:family="table-row">
      <style:table-row-properties style:min-row-height="0.418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2" style:family="table-row">
      <style:table-row-properties style:min-row-height="0.736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3666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444in" fo:keep-together="always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16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6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72" style:family="table-row">
      <style:table-row-properties style:min-row-height="0.7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list-style-name="LFO1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7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89" style:family="table-row">
      <style:table-row-properties style:min-row-height="0.814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1" style:family="table-row">
      <style:table-row-properties style:min-row-height="0.8729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18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8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1.119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1.7312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4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4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4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 fo:margin-left="-0.1118in" fo:text-indent="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-0.1118in" fo:text-indent="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本文縮排" style:list-style-name="LFO15" style:family="paragraph">
      <style:paragraph-properties fo:line-height="0.2777in"/>
      <style:text-properties style:font-size-complex="14pt"/>
    </style:style>
    <style:style style:name="P149" style:parent-style-name="本文縮排" style:list-style-name="LFO15" style:family="paragraph">
      <style:paragraph-properties fo:line-height="0.2777in"/>
      <style:text-properties style:font-size-complex="14pt"/>
    </style:style>
    <style:style style:name="P150" style:parent-style-name="本文縮排" style:list-style-name="LFO15" style:family="paragraph">
      <style:paragraph-properties fo:line-height="0.2777in"/>
      <style:text-properties style:font-size-complex="14pt"/>
    </style:style>
    <style:style style:name="P151" style:parent-style-name="本文縮排" style:list-style-name="LFO15" style:family="paragraph">
      <style:paragraph-properties fo:line-height="0.2777in"/>
    </style:style>
    <style:style style:name="P152" style:parent-style-name="內文" style:master-page-name="MP1" style:family="paragraph">
      <style:paragraph-properties fo:break-before="page" style:snap-to-layout-grid="false" fo:text-align="justify"/>
      <style:text-properties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8" text:anchor-type="paragraph" svg:x="0.125in" svg:y="-0.25in" svg:width="1in" svg:height="0.5in" style:rel-width="scale" style:rel-height="scale"><draw:text-box draw:chain-next-name="Text Box 8"><text:p text:style-name="P4">附件6</text:p></draw:text-box><svg:desc/></draw:frame></text:span><text:span text:style-name="T5">駐</text:span><text:span text:style-name="T6"><text:s text:c="9"/></text:span><text:span text:style-name="T7">館</text:span><text:span text:style-name="T8">(</text:span><text:span text:style-name="T9">團、處</text:span><text:span text:style-name="T10">)</text:span><text:span text:style-name="T11">雇員年終績效考核表</text:span></text:p>
      <text:p text:style-name="P12">（考核期間：<text:s/>年<text:s text:c="2"/>月<text:s text:c="2"/>日至<text:s/>月<text:s text:c="2"/>日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現敘薪級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工作項目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考核項目</text:span></text:p>
          </table:table-cell>
          <table:table-cell table:style-name="TableCell41" table:number-columns-spanned="5" table:number-rows-spanned="2">
            <text:p text:style-name="P42"><text:span text:style-name="T43">考核內容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考核分數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>直屬單位主管初評</text:p>
          </table:table-cell>
          <table:table-cell table:style-name="TableCell51">
            <text:p text:style-name="P52">館團處長</text:p>
            <text:p text:style-name="P53">複評</text:p>
          </table:table-cell>
        </table:table-row>
        <table:table-row table:style-name="TableRow54">
          <table:table-cell table:style-name="TableCell55">
            <text:p text:style-name="P56"><text:span text:style-name="T57">業務績效</text:span></text:p>
            <text:p text:style-name="P58"><text:span text:style-name="T59">（</text:span><text:span text:style-name="T60">40%</text:span><text:span text:style-name="T61">）</text:span></text:p>
          </table:table-cell>
          <table:table-cell table:style-name="TableCell62" table:number-columns-spanned="5">
            <text:list text:style-name="LFO16" text:continue-numbering="true">
              <text:list-item>
                <text:p text:style-name="P63">嫻熟工作相關專業知識，公文處理均能掌握品質及時效，能依限完成。</text:p>
              </text:list-item>
              <text:list-item>
                <text:p text:style-name="P64"><text:span text:style-name="T65">對於承辦業務能提出具體改進措施，簡化工作流程，提升效</text:span><text:span text:style-name="T66">能效率</text:span><text:span text:style-name="T67">，增進工作績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作態度及</text:p>
            <text:p text:style-name="P75"><text:span text:style-name="T76">服務滿意度</text:span><text:span text:style-name="T77">(30%)</text:span></text:p>
          </table:table-cell>
          <table:table-cell table:style-name="TableCell78" table:number-columns-spanned="5">
            <text:list text:style-name="LFO17" text:continue-numbering="true">
              <text:list-item>
                <text:p text:style-name="P79">負責盡職，自動自發，積極辦理業務，能認真勤慎，不遲到早退。</text:p>
              </text:list-item>
              <text:list-item>
                <text:p text:style-name="P80">落實顧客導向，提升服務品質。</text:p>
              </text:list-item>
              <text:list-item>
                <text:p text:style-name="P81"><text:span text:style-name="T82">發揮團</text:span><text:span text:style-name="T83">隊精神，</text:span><text:span text:style-name="T84">對於工作與職務調整，及與他人協調合作，能優先考量組織目標之達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品德操守</text:p>
            <text:p text:style-name="P92"><text:span text:style-name="T93">(20%)</text:span></text:p>
          </table:table-cell>
          <table:table-cell table:style-name="TableCell94" table:number-columns-spanned="5">
            <text:p text:style-name="P95"><text:span text:style-name="T96">忠於職守誠實不欺，廉潔自持，正直不阿，謹言慎行保守機密，無驕恣貪惰奢侈放蕩，足以損失名譽之行為。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其他(10%)</text:p>
          </table:table-cell>
          <table:table-cell table:style-name="TableCell104" table:number-columns-spanned="5">
            <text:list text:style-name="LFO18" text:continue-numbering="true">
              <text:list-item>
                <text:p text:style-name="P105">運用電腦技能及學習其他職務上所需之語文，有助於提升工作績效。</text:p>
              </text:list-item>
              <text:list-item>
                <text:p text:style-name="P106">體力強健適任繁劇工作，服裝儀容保持整潔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直屬單位主管初評總分及評語（簽名）</text:p>
          </table:table-cell>
          <table:covered-table-cell/>
          <table:covered-table-cell/>
          <table:table-cell table:style-name="TableCell114" table:number-columns-spanned="5">
            <text:p text:style-name="P115">館團處長複評總分及評語（簽名）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考核結果</text:p>
            <text:p text:style-name="P124"><text:span text:style-name="T125">(</text:span><text:span text:style-name="T126">請勾選</text:span><text:span text:style-name="T127">)</text:span></text:p>
          </table:table-cell>
          <table:covered-table-cell/>
          <table:table-cell table:style-name="TableCell128" table:number-columns-spanned="6">
            <text:p text:style-name="P129">□甲等(80分以上)：</text:p>
            <text:list text:style-name="LFO14" text:continue-numbering="true">
              <text:list-item>
                <text:list>
                  <text:list-item>
                    <text:p text:style-name="P130">晉同類「雇員薪資標準表」薪級一級。</text:p>
                  </text:list-item>
                  <text:list-item>
                    <text:p text:style-name="P131">已敘同類最高薪級，留原薪級。</text:p>
                  </text:list-item>
                  <text:list-item>
                    <text:p text:style-name="P132">薪資晉級依當地勞工法辦理。</text:p>
                  </text:list-item>
                </text:list>
              </text:list-item>
            </text:list>
            <text:p text:style-name="P133">□乙等(70分以上，不滿80分)：續僱，留原薪級。</text:p>
            <text:p text:style-name="P134"><text:span text:style-name="T135">□丙等</text:span><text:span text:style-name="T136">(</text:span><text:span text:style-name="T137">不滿</text:span><text:span text:style-name="T138">70</text:span><text:span text:style-name="T139">分</text:span><text:span text:style-name="T140">)</text:span><text:span text:style-name="T141">：不予續僱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謹註：</text:p>
      <text:soft-page-break/>
      <text:p text:style-name="P143"><text:span text:style-name="T144">填表注意事項</text:span><text:span text:style-name="T145">：（</text:span><text:span text:style-name="T146">本表考核項目及配分，可依業務需要自行修訂</text:span><text:span text:style-name="T147">）</text:span></text:p>
      <text:list text:style-name="LFO15" text:continue-numbering="true">
        <text:list-item>
          <text:p text:style-name="P148">凡自受僱月至每年12月31日止，滿1年之雇員，均需於予以考評。</text:p>
        </text:list-item>
        <text:list-item>
          <text:p text:style-name="P149">本表受考人1人1張。</text:p>
        </text:list-item>
        <text:list-item>
          <text:p text:style-name="P150">雇員年終考核請於每年12月31日前辦理完畢，並留卷存查。</text:p>
        </text:list-item>
        <text:list-item>
          <text:p text:style-name="P151">駐地薪資晉級係依當地勞工法辦理者，本考核係作為續僱與否之參考。</text:p>
        </text:list-item>
      </text:list>
      <text:p text:style-name="P152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fo:letter-spacing="0.0138in" fo:font-size="9pt" style:font-size-asian="9pt"/>
    </style:style>
    <style:style style:name="WW_CharLFO3LVL3" style:family="text">
      <style:text-properties fo:letter-spacing="0.0138in" fo:font-size="16pt" style:font-size-asian="16pt"/>
    </style:style>
    <style:style style:name="WW_CharLFO3LVL4" style:family="text">
      <style:text-properties fo:font-size="14pt" style:font-size-asian="14pt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729in"/>
      </style:footer-style>
    </style:page-layout>
    <style:style style:name="T2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T15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><text:span text:style-name="T15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駐 巴 西 地 區 雇 員 僱 用 辦 法 摘 要 表　　  　　　　　　　　本部八十九年九月二十二日第五三六號電修訂</dc:title>
    <meta:initial-creator>mofa</meta:initial-creator>
    <dc:creator>ww</dc:creator>
    <meta:creation-date>2019-07-22T01:55:00Z</meta:creation-date>
    <dc:date>2019-07-22T01:55:00Z</dc:date>
    <meta:print-date>2005-11-04T01:5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5" meta:character-count="709" meta:row-count="5" meta:non-whitespace-character-count="605"/>
  </office:meta>
</office:document-meta>
</file>