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5" style:family="table">
      <style:table-properties style:width="7.3527in" fo:margin-left="0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style:line-height-at-least="0.0784in" fo:margin-left="0.3388in" fo:margin-right="0.0333in" fo:text-indent="-0.029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margin-left="0.3388in" fo:margin-right="0.0333in" fo:text-indent="-0.0291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margin-left="0.3388in" fo:margin-right="0.0333in" fo:text-indent="-0.0291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margin-left="0.3388in" fo:margin-right="0.0333in" fo:text-indent="-0.029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margin-right="0.0333in" fo:text-indent="0.2777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right="0.0333in" fo:text-indent="0.5555in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fo:margin-right="0.0333in" fo:text-indent="0.5444in"/>
    </style:style>
    <style:style style:name="T108" style:parent-style-name="預設段落字型" style:family="text">
      <style:text-properties style:font-name="標楷體" style:font-name-asian="標楷體" style:font-name-complex="新細明體" fo:color="#333333" fo:letter-spacing="-0.0013i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fo:margin-right="0.0333in" fo:text-indent="0.5555in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fo:margin-right="0.0333in" fo:text-indent="0.2777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fo:margin-right="0.0333in" fo:text-indent="0.5555in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fo:margin-right="0.0333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fo:margin-right="0.0333in" fo:text-indent="0.5555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margin-right="0.0333in" fo:text-indent="0.5555in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margin-left="0.3388in" fo:margin-right="0.0333in" fo:text-indent="-0.029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margin-left="0.3381in" fo:margin-right="0.0333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fo:margin-left="0.3381in" fo:margin-righ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margin-left="0.3388in" fo:margin-right="0.0333in" fo:text-indent="-0.0291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margin-left="0.3388in" fo:margin-right="0.0333in" fo:text-indent="-0.0291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margin-left="0.3388in" fo:margin-right="0.0333in" fo:text-indent="-0.02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fo:margin-left="0.3388in" fo:margin-right="0.0333in" fo:text-indent="-0.0291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margin-left="0.3388in" fo:margin-right="0.0333in" fo:text-indent="-0.0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style:line-height-at-least="0.0784in" fo:margin-left="0.2763in" fo:margin-righ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color="#333333" fo:letter-spacing="-0.0027in" style:text-scale="95%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color="#333333" fo:letter-spacing="-0.0027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color="#333333" fo:letter-spacing="-0.0027in" style:text-scale="95%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color="#333333" fo:letter-spacing="-0.0138in" style:text-scale="93%" style:letter-kerning="false" fo:font-size="10pt" style:font-size-asian="10pt" style:font-size-complex="10pt"/>
    </style:style>
    <style:style style:name="TableRow148" style:family="table-row">
      <style:table-row-properties style:min-row-height="0.0784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fo:margin-left="0.3388in" fo:margin-right="0.0333in" fo:text-indent="-0.029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style:line-height-at-least="0.0784in" fo:margin-right="0.0333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style:line-height-at-least="0.0784in" fo:margin-right="0.0333in" fo:text-indent="0.2777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style:line-height-at-least="0.0784in" fo:margin-right="0.0333in" fo:text-indent="0.2777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style:line-height-at-least="0.0784in" fo:margin-right="0.0333in" fo:text-indent="0.2777in"/>
    </style:style>
    <style:style style:name="T19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line-height-at-least="0.0784in" fo:margin-left="0.3388in" fo:margin-right="0.0333in" fo:text-indent="-0.029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Row238" style:family="table-row">
      <style:table-row-properties style:min-row-height="0.0784in" style:use-optimal-row-height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style:line-height-at-least="0.0784in" fo:margin-left="0.3388in" fo:margin-right="0.0333in" fo:text-indent="-0.029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Row276" style:family="table-row">
      <style:table-row-properties style:min-row-height="0.0784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09" style:parent-style-name="內文" style:family="paragraph">
      <style:paragraph-properties fo:widows="2" fo:orphans="2" fo:margin-left="0.3388in" fo:margin-right="0.0333in" fo:text-indent="-0.0291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margin-left="0.3388in" fo:margin-right="0.0333in" fo:text-indent="-0.029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style:line-height-at-least="0.0784in" fo:margin-left="0.3388in" fo:margin-right="0.0333in" fo:text-indent="-0.029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Row316" style:family="table-row">
      <style:table-row-properties style:min-row-height="0.0784in" style:use-optimal-row-height="false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3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50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Row355" style:family="table-row">
      <style:table-row-properties style:min-row-height="0.0784in" style:use-optimal-row-height="false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Row393" style:family="table-row">
      <style:table-row-properties style:min-row-height="0.0784in" style:use-optimal-row-height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TableRow431" style:family="table-row">
      <style:table-row-properties style:min-row-height="0.0784in" style:use-optimal-row-height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68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69" style:parent-style-name="內文" style:family="paragraph">
      <style:paragraph-properties fo:widows="2" fo:orphans="2" style:line-height-at-least="0.0784in" fo:margin-left="0.3388in" fo:margin-right="0.0333in" fo:text-indent="-0.029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9pt" style:font-size-asian="9pt" style:font-size-complex="9pt"/>
    </style:style>
    <style:style style:name="P4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外交部外交領事人員講習所活動場地使用收費標準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樓層</text:span></text:p>
          </table:table-cell>
          <table:table-cell table:style-name="TableCell15">
            <text:p text:style-name="P16"><text:span text:style-name="T17">名稱</text:span></text:p>
          </table:table-cell>
          <table:table-cell table:style-name="TableCell18">
            <text:p text:style-name="P19"><text:span text:style-name="T20">費用</text:span><text:span text:style-name="T21"><text:s/></text:span></text:p>
            <text:p text:style-name="P22"><text:span text:style-name="T23">（單位：元）</text:span><text:span text:style-name="T24"><text:s/></text:span></text:p>
          </table:table-cell>
          <table:table-cell table:style-name="TableCell25">
            <text:p text:style-name="P26"><text:span text:style-name="T27">用途及設備</text:span><text:span text:style-name="T28"><text:s/></text:span></text:p>
          </table:table-cell>
          <table:table-cell table:style-name="TableCell29">
            <text:p text:style-name="P30"><text:span text:style-name="T31">說明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text:span text:style-name="T37">樓</text:span><text:span text:style-name="T38"><text:s/></text:span></text:p>
          </table:table-cell>
          <table:table-cell table:style-name="TableCell39">
            <text:p text:style-name="P40"><text:span text:style-name="T41">多功能大廳</text:span></text:p>
            <text:p text:style-name="P42"><text:span text:style-name="T43">（</text:span><text:span text:style-name="T44">80-120</text:span><text:span text:style-name="T45">人）</text:span><text:span text:style-name="T46"><text:s/></text:span></text:p>
          </table:table-cell>
          <table:table-cell table:style-name="TableCell47">
            <text:p text:style-name="P48"><text:span text:style-name="T49">A</text:span><text:span text:style-name="T50">：</text:span><text:span text:style-name="T51">7000<text:s/></text:span></text:p>
            <text:p text:style-name="P52"><text:span text:style-name="T53">B</text:span><text:span text:style-name="T54">：</text:span><text:span text:style-name="T55">7000<text:s/></text:span></text:p>
            <text:p text:style-name="P56"><text:span text:style-name="T57">C</text:span><text:span text:style-name="T58">：</text:span><text:span text:style-name="T59">8000<text:s/></text:span></text:p>
            <text:p text:style-name="P60"><text:span text:style-name="T61">保證金：</text:span><text:span text:style-name="T62">5000<text:s/></text:span></text:p>
          </table:table-cell>
          <table:table-cell table:style-name="TableCell63">
            <text:p text:style-name="P64"><text:span text:style-name="T65">１．</text:span><text:span text:style-name="T66">展覽、集會、演講。</text:span><text:span text:style-name="T67"><text:s/></text:span></text:p>
            <text:p text:style-name="P68">２．麥克風、電腦投影機及螢幕</text:p>
            <text:p text:style-name="P69"><text:span text:style-name="T70">。</text:span></text:p>
          </table:table-cell>
          <table:table-cell table:style-name="TableCell71" table:number-rows-spanned="9">
            <text:p text:style-name="P72"><text:span text:style-name="T73">一、使用時段：</text:span><text:span text:style-name="T74"><text:s/></text:span></text:p>
            <text:p text:style-name="P75"><text:span text:style-name="T76">　　A</text:span><text:span text:style-name="T77">：</text:span><text:span text:style-name="T78">08:00-12:00</text:span><text:span text:style-name="T79">。</text:span><text:span text:style-name="T80"><text:s/></text:span></text:p>
            <text:p text:style-name="P81"><text:span text:style-name="T82">　　B</text:span><text:span text:style-name="T83">：</text:span><text:span text:style-name="T84">13:00-17:00</text:span><text:span text:style-name="T85">。</text:span><text:span text:style-name="T86"><text:s/></text:span></text:p>
            <text:p text:style-name="P87"><text:span text:style-name="T88">　　C</text:span><text:span text:style-name="T89">：</text:span><text:span text:style-name="T90">18:00-21:30</text:span><text:span text:style-name="T91">。</text:span><text:span text:style-name="T92"><text:s/></text:span></text:p>
            <text:p text:style-name="P93">　　如需彩排、預演、佈</text:p>
            <text:p text:style-name="P94">置或撤場之時間超過</text:p>
            <text:p text:style-name="P95">各場次時段，請一併</text:p>
            <text:p text:style-name="P96"><text:span text:style-name="T97">預留所需時段。</text:span><text:span text:style-name="T98"><text:s/></text:span></text:p>
            <text:p text:style-name="P99"><text:span text:style-name="T100">二、費用</text:span></text:p>
            <text:p text:style-name="P101">１．每次使用時，需</text:p>
            <text:p text:style-name="P102"><text:span text:style-name="T103">同</text:span><text:span text:style-name="T104">時繳交</text:span><text:span text:style-name="T105">1000</text:span><text:span text:style-name="T106">～</text:span></text:p>
            <text:p text:style-name="P107"><text:span text:style-name="T108">5000</text:span><text:span text:style-name="T109">之場地恢復</text:span></text:p>
            <text:p text:style-name="P110"><text:span text:style-name="T111">保證金。</text:span></text:p>
            <text:p text:style-name="P112">２．例假日各時段費</text:p>
            <text:p text:style-name="P113"><text:span text:style-name="T114">用加收</text:span><text:span text:style-name="T115">３０％</text:span><text:span text:style-name="T116">。</text:span></text:p>
            <text:p text:style-name="P117">　　３．各公益機關（構</text:p>
            <text:p text:style-name="P118">）借用場地，費</text:p>
            <text:p text:style-name="P119"><text:span text:style-name="T120">用以八折優惠。</text:span></text:p>
            <text:p text:style-name="P121">三、課堂外供應茶水，請</text:p>
            <text:p text:style-name="P122"><text:span text:style-name="T123">自備環保杯。</text:span><text:span text:style-name="T124"><text:s/></text:span></text:p>
            <text:p text:style-name="P125">四、本所提供之設備，由</text:p>
            <text:p text:style-name="P126">使用單位自行派員操</text:p>
            <text:p text:style-name="P127"><text:span text:style-name="T128">作。</text:span><text:span text:style-name="T129"><text:s/></text:span></text:p>
            <text:p text:style-name="P130">五、隔夜佈置場地費用（</text:p>
            <text:p text:style-name="P131">22:00以後）至翌日</text:p>
            <text:p text:style-name="P132">06:00，每小時3000</text:p>
            <text:p text:style-name="P133"><text:span text:style-name="T134">元</text:span><text:span text:style-name="T135">。</text:span></text:p>
            <text:p text:style-name="P136">六、會議室提供桌椅數量</text:p>
            <text:p text:style-name="P137">以本表所列最高容納</text:p>
            <text:p text:style-name="P138"><text:span text:style-name="T139">量為限。</text:span><text:span text:style-name="T140"><text:s/></text:span></text:p>
            <text:p text:style-name="P141">七、如有任何疑問，請電</text:p>
            <text:p text:style-name="P142"><text:span text:style-name="T143">話洽本所總務組</text:span><text:span text:style-name="T144">27073441</text:span><text:span text:style-name="T145">轉分機</text:span><text:span text:style-name="T146">214</text:span><text:span text:style-name="T147">。</text:span></text:p>
          </table:table-cell>
        </table:table-row>
        <table:table-row table:style-name="TableRow148">
          <table:table-cell table:style-name="TableCell149">
            <text:p text:style-name="P150"><text:span text:style-name="T151">2</text:span><text:span text:style-name="T152">樓</text:span><text:span text:style-name="T153"><text:s/></text:span></text:p>
          </table:table-cell>
          <table:table-cell table:style-name="TableCell154">
            <text:p text:style-name="P155"><text:span text:style-name="T156">國際會議廳</text:span><text:span text:style-name="T157"><text:s/></text:span></text:p>
            <text:p text:style-name="P158"><text:span text:style-name="T159">（</text:span><text:span text:style-name="T160">82</text:span><text:span text:style-name="T161">人）</text:span><text:span text:style-name="T162"><text:s/></text:span></text:p>
          </table:table-cell>
          <table:table-cell table:style-name="TableCell163">
            <text:p text:style-name="P164"><text:span text:style-name="T165">A</text:span><text:span text:style-name="T166">：</text:span><text:span text:style-name="T167">9000<text:s/></text:span></text:p>
            <text:p text:style-name="P168"><text:span text:style-name="T169">B</text:span><text:span text:style-name="T170">：</text:span><text:span text:style-name="T171">9000<text:s/></text:span></text:p>
            <text:p text:style-name="P172"><text:span text:style-name="T173">C</text:span><text:span text:style-name="T174">：</text:span><text:span text:style-name="T175">10000<text:s/></text:span></text:p>
            <text:p text:style-name="P176"><text:span text:style-name="T177">保證金：</text:span><text:span text:style-name="T178">5000<text:s/></text:span></text:p>
            <text:p text:style-name="P179"><text:span text:style-name="T180">使用同步口譯室每間每次或每日加收</text:span><text:span text:style-name="T181">2000</text:span><text:span text:style-name="T182">元。</text:span><text:span text:style-name="T183"><text:s/></text:span></text:p>
          </table:table-cell>
          <table:table-cell table:style-name="TableCell184">
            <text:p text:style-name="P185">１．國際會議、專題演講、座談</text:p>
            <text:p text:style-name="P186"><text:span text:style-name="T187">會。</text:span><text:span text:style-name="T188"><text:s/></text:span></text:p>
            <text:p text:style-name="P189">２．個人桌上麥克風、電腦投影</text:p>
            <text:p text:style-name="P190">機及螢幕。另有兩間同步口</text:p>
            <text:p text:style-name="P191">譯室（含設備）供兩種語言</text:p>
            <text:p text:style-name="P192"><text:span text:style-name="T193">同步口譯。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<text:span text:style-name="T198">5</text:span><text:span text:style-name="T199">樓</text:span><text:span text:style-name="T200"><text:s/></text:span></text:p>
          </table:table-cell>
          <table:table-cell table:style-name="TableCell201">
            <text:p text:style-name="P202"><text:span text:style-name="T203">共同教室</text:span><text:span text:style-name="T204"><draw:frame draw:style-name="a0" draw:name="圖片 1" text:anchor-type="as-char" svg:x="0in" svg:y="0in" svg:width="0.13333in" svg:height="0.13333in" style:rel-width="scale" style:rel-height="scale"><draw:image xlink:href="media/image1.png" xlink:type="simple" xlink:show="embed" xlink:actuate="onLoad"/><svg:desc>images002</svg:desc></draw:frame></text:span><text:span text:style-name="T205"><text:s/></text:span></text:p>
            <text:p text:style-name="P206"><text:span text:style-name="T207">（</text:span><text:span text:style-name="T208">50</text:span><text:span text:style-name="T209">人）</text:span><text:span text:style-name="T210"><text:s/></text:span></text:p>
          </table:table-cell>
          <table:table-cell table:style-name="TableCell211">
            <text:p text:style-name="P212"><text:span text:style-name="T213">A</text:span><text:span text:style-name="T214">：</text:span><text:span text:style-name="T215">5000<text:s/></text:span></text:p>
            <text:p text:style-name="P216"><text:span text:style-name="T217">B</text:span><text:span text:style-name="T218">：</text:span><text:span text:style-name="T219">5000<text:s/></text:span></text:p>
            <text:p text:style-name="P220"><text:span text:style-name="T221">C</text:span><text:span text:style-name="T222">：</text:span><text:span text:style-name="T223">6000<text:s/></text:span></text:p>
            <text:p text:style-name="P224"><text:span text:style-name="T225">保證金：</text:span><text:span text:style-name="T226">3000<text:s/></text:span></text:p>
          </table:table-cell>
          <table:table-cell table:style-name="TableCell227">
            <text:p text:style-name="P228"><text:span text:style-name="T229">１</text:span><text:span text:style-name="T230">．</text:span><text:span text:style-name="T231">各類講習班。</text:span><text:span text:style-name="T232"><text:s/></text:span></text:p>
            <text:p text:style-name="P233">２．麥克風、電腦投影機及螢幕</text:p>
            <text:p text:style-name="P234"><text:span text:style-name="T235">。</text:span><text:span text:style-name="T236"><text:s/>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共同教室</text:span><text:span text:style-name="T243"><draw:frame draw:style-name="a1" draw:name="圖片 2" text:anchor-type="as-char" svg:x="0in" svg:y="0in" svg:width="0.13333in" svg:height="0.13333in" style:rel-width="scale" style:rel-height="scale"><draw:image xlink:href="media/image2.png" xlink:type="simple" xlink:show="embed" xlink:actuate="onLoad"/><svg:desc>images003</svg:desc></draw:frame></text:span><text:span text:style-name="T244"><text:s/></text:span></text:p>
            <text:p text:style-name="P245"><text:span text:style-name="T246">（</text:span><text:span text:style-name="T247">50</text:span><text:span text:style-name="T248">人）</text:span><text:span text:style-name="T249"><text:s/></text:span></text:p>
          </table:table-cell>
          <table:table-cell table:style-name="TableCell250">
            <text:p text:style-name="P251"><text:span text:style-name="T252">A</text:span><text:span text:style-name="T253">：</text:span><text:span text:style-name="T254">4500<text:s/></text:span></text:p>
            <text:p text:style-name="P255"><text:span text:style-name="T256">B</text:span><text:span text:style-name="T257">：</text:span><text:span text:style-name="T258">4500<text:s/></text:span></text:p>
            <text:p text:style-name="P259"><text:span text:style-name="T260">C</text:span><text:span text:style-name="T261">：</text:span><text:span text:style-name="T262">5500<text:s/></text:span></text:p>
            <text:p text:style-name="P263"><text:span text:style-name="T264">保證金：</text:span><text:span text:style-name="T265">3000<text:s/></text:span></text:p>
          </table:table-cell>
          <table:table-cell table:style-name="TableCell266">
            <text:p text:style-name="P267"><text:span text:style-name="T268">１</text:span><text:span text:style-name="T269">．</text:span><text:span text:style-name="T270">各類講習班。</text:span><text:span text:style-name="T271"><text:s/></text:span></text:p>
            <text:p text:style-name="P272">２．麥克風、電腦投影機及螢幕</text:p>
            <text:p text:style-name="P273"><text:span text:style-name="T274">。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4">
            <text:p text:style-name="P278"><text:span text:style-name="T279">6</text:span><text:span text:style-name="T280">樓</text:span><text:span text:style-name="T281"><text:s/></text:span></text:p>
          </table:table-cell>
          <table:table-cell table:style-name="TableCell282">
            <text:p text:style-name="P283"><text:span text:style-name="T284">情境模擬教室</text:span><text:span text:style-name="T285"><text:s/></text:span></text:p>
            <text:p text:style-name="P286"><text:span text:style-name="T287">（</text:span><text:span text:style-name="T288">40</text:span><text:span text:style-name="T289">人）</text:span><text:span text:style-name="T290"><text:s/></text:span></text:p>
          </table:table-cell>
          <table:table-cell table:style-name="TableCell291">
            <text:p text:style-name="P292"><text:span text:style-name="T293">A</text:span><text:span text:style-name="T294">：</text:span><text:span text:style-name="T295">7000<text:s/></text:span></text:p>
            <text:p text:style-name="P296"><text:span text:style-name="T297">B</text:span><text:span text:style-name="T298">：</text:span><text:span text:style-name="T299">7000<text:s/></text:span></text:p>
            <text:p text:style-name="P300"><text:span text:style-name="T301">C</text:span><text:span text:style-name="T302">：</text:span><text:span text:style-name="T303">8000<text:s/></text:span></text:p>
            <text:p text:style-name="P304"><text:span text:style-name="T305">保證金：</text:span><text:span text:style-name="T306">5000<text:s/></text:span></text:p>
          </table:table-cell>
          <table:table-cell table:style-name="TableCell307">
            <text:p text:style-name="P308">１．模擬國際會議、演辯訓練、</text:p>
            <text:p text:style-name="P309">各類菁英講習班、專題演講</text:p>
            <text:p text:style-name="P310"><text:span text:style-name="T311">、座談會。</text:span></text:p>
            <text:p text:style-name="P312">２、個人桌上麥克風、電腦投影</text:p>
            <text:p text:style-name="P313"><text:span text:style-name="T314">機及螢幕。</text:span>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討論室</text:span><text:span text:style-name="T321"><draw:frame draw:style-name="a2" draw:name="圖片 3" text:anchor-type="as-char" svg:x="0in" svg:y="0in" svg:width="0.14167in" svg:height="0.15in" style:rel-width="scale" style:rel-height="scale"><draw:image xlink:href="media/image1.png" xlink:type="simple" xlink:show="embed" xlink:actuate="onLoad"/><svg:desc>images002</svg:desc></draw:frame></text:span><text:span text:style-name="T322"><text:s/></text:span></text:p>
            <text:p text:style-name="P323"><text:span text:style-name="T324">（</text:span><text:span text:style-name="T325">20</text:span><text:span text:style-name="T326">人）</text:span><text:span text:style-name="T327"><text:s/></text:span></text:p>
          </table:table-cell>
          <table:table-cell table:style-name="TableCell328">
            <text:p text:style-name="P329"><text:span text:style-name="T330">A</text:span><text:span text:style-name="T331">：</text:span><text:span text:style-name="T332">3000<text:s/></text:span></text:p>
            <text:p text:style-name="P333"><text:span text:style-name="T334">B</text:span><text:span text:style-name="T335">：</text:span><text:span text:style-name="T336">3000<text:s/></text:span></text:p>
            <text:p text:style-name="P337"><text:span text:style-name="T338">C</text:span><text:span text:style-name="T339">：</text:span><text:span text:style-name="T340">4000<text:s/></text:span></text:p>
            <text:p text:style-name="P341"><text:span text:style-name="T342">保證金：</text:span><text:span text:style-name="T343">1000<text:s/></text:span></text:p>
          </table:table-cell>
          <table:table-cell table:style-name="TableCell344">
            <text:p text:style-name="P345"><text:span text:style-name="T346">１</text:span><text:span text:style-name="T347">．</text:span><text:span text:style-name="T348">各類講習班</text:span><text:span text:style-name="T349"><text:s/></text:span></text:p>
            <text:p text:style-name="P350"><text:span text:style-name="T351">２</text:span><text:span text:style-name="T352">．</text:span><text:span text:style-name="T353">無電子教學設備。</text:span>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討論室</text:span><text:span text:style-name="T360"><draw:frame draw:style-name="a3" draw:name="圖片 4" text:anchor-type="as-char" svg:x="0in" svg:y="0in" svg:width="0.13333in" svg:height="0.13333in" style:rel-width="scale" style:rel-height="scale"><draw:image xlink:href="media/image3.png" xlink:type="simple" xlink:show="embed" xlink:actuate="onLoad"/><svg:desc>images004</svg:desc></draw:frame></text:span><text:span text:style-name="T361"><text:s/></text:span></text:p>
            <text:p text:style-name="P362"><text:span text:style-name="T363">（</text:span><text:span text:style-name="T364">20</text:span><text:span text:style-name="T365">人）</text:span><text:span text:style-name="T366"><text:s/></text:span></text:p>
          </table:table-cell>
          <table:table-cell table:style-name="TableCell367">
            <text:p text:style-name="P368"><text:span text:style-name="T369">A</text:span><text:span text:style-name="T370">：</text:span><text:span text:style-name="T371">3000<text:s/></text:span></text:p>
            <text:p text:style-name="P372"><text:span text:style-name="T373">B</text:span><text:span text:style-name="T374">：</text:span><text:span text:style-name="T375">3000<text:s/></text:span></text:p>
            <text:p text:style-name="P376"><text:span text:style-name="T377">C</text:span><text:span text:style-name="T378">：</text:span><text:span text:style-name="T379">4000<text:s/></text:span></text:p>
            <text:p text:style-name="P380"><text:span text:style-name="T381">保證金：</text:span><text:span text:style-name="T382">1000<text:s/></text:span></text:p>
          </table:table-cell>
          <table:table-cell table:style-name="TableCell383">
            <text:p text:style-name="P384"><text:span text:style-name="T385">１</text:span><text:span text:style-name="T386">．</text:span><text:span text:style-name="T387">各類講習班</text:span></text:p>
            <text:p text:style-name="P388"><text:span text:style-name="T389">２</text:span><text:span text:style-name="T390">．</text:span><text:span text:style-name="T391">無電子教學設備。</text:span>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討論室</text:span><text:span text:style-name="T398"><draw:frame draw:style-name="a4" draw:name="圖片 5" text:anchor-type="as-char" svg:x="0in" svg:y="0in" svg:width="0.13333in" svg:height="0.13333in" style:rel-width="scale" style:rel-height="scale"><draw:image xlink:href="media/image4.png" xlink:type="simple" xlink:show="embed" xlink:actuate="onLoad"/><svg:desc>images005</svg:desc></draw:frame></text:span><text:span text:style-name="T399"><text:s/></text:span></text:p>
            <text:p text:style-name="P400"><text:span text:style-name="T401">（</text:span><text:span text:style-name="T402">10</text:span><text:span text:style-name="T403">人）</text:span><text:span text:style-name="T404"><text:s/></text:span></text:p>
          </table:table-cell>
          <table:table-cell table:style-name="TableCell405">
            <text:p text:style-name="P406"><text:span text:style-name="T407">A</text:span><text:span text:style-name="T408">：</text:span><text:span text:style-name="T409">2000<text:s/></text:span></text:p>
            <text:p text:style-name="P410"><text:span text:style-name="T411">B</text:span><text:span text:style-name="T412">：</text:span><text:span text:style-name="T413">2000<text:s/></text:span></text:p>
            <text:p text:style-name="P414"><text:span text:style-name="T415">C</text:span><text:span text:style-name="T416">：</text:span><text:span text:style-name="T417">3000<text:s/></text:span></text:p>
            <text:p text:style-name="P418"><text:span text:style-name="T419">保證金：</text:span><text:span text:style-name="T420">1000<text:s/></text:span></text:p>
          </table:table-cell>
          <table:table-cell table:style-name="TableCell421">
            <text:p text:style-name="P422"><text:span text:style-name="T423">１．</text:span><text:span text:style-name="T424">各類講習班</text:span><text:span text:style-name="T425"><text:s/></text:span></text:p>
            <text:p text:style-name="P426"><text:span text:style-name="T427">２．</text:span><text:span text:style-name="T428">無電子教學設備。</text:span><text:span text:style-name="T429"><text:s/>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7</text:span><text:span text:style-name="T435">樓</text:span><text:span text:style-name="T436"><text:s/></text:span></text:p>
          </table:table-cell>
          <table:table-cell table:style-name="TableCell437">
            <text:p text:style-name="P438"><text:span text:style-name="T439">共同教室</text:span><text:span text:style-name="T440"><draw:frame draw:style-name="a5" draw:name="圖片 6" text:anchor-type="as-char" svg:x="0in" svg:y="0in" svg:width="0.13333in" svg:height="0.13333in" style:rel-width="scale" style:rel-height="scale"><draw:image xlink:href="media/image3.png" xlink:type="simple" xlink:show="embed" xlink:actuate="onLoad"/><svg:desc>images004</svg:desc></draw:frame></text:span><text:span text:style-name="T441"><text:s/></text:span></text:p>
            <text:p text:style-name="P442"><text:span text:style-name="T443">（</text:span><text:span text:style-name="T444">50</text:span><text:span text:style-name="T445">人）</text:span><text:span text:style-name="T446"><text:s/></text:span></text:p>
          </table:table-cell>
          <table:table-cell table:style-name="TableCell447">
            <text:p text:style-name="P448"><text:span text:style-name="T449">A</text:span><text:span text:style-name="T450">：</text:span><text:span text:style-name="T451">5000<text:s/></text:span></text:p>
            <text:p text:style-name="P452"><text:span text:style-name="T453">B</text:span><text:span text:style-name="T454">：</text:span><text:span text:style-name="T455">5000<text:s/></text:span></text:p>
            <text:p text:style-name="P456"><text:span text:style-name="T457">C</text:span><text:span text:style-name="T458">：</text:span><text:span text:style-name="T459">6000<text:s/></text:span></text:p>
            <text:soft-page-break/>
            <text:p text:style-name="P460"><text:span text:style-name="T461">保證金：</text:span><text:span text:style-name="T462">3000<text:s/></text:span></text:p>
          </table:table-cell>
          <table:table-cell table:style-name="TableCell463">
            <text:p text:style-name="P464"><text:span text:style-name="T465">１．</text:span><text:span text:style-name="T466">各類講習班。</text:span><text:span text:style-name="T467"><text:s/></text:span></text:p>
            <text:p text:style-name="P468">２．麥克風、電腦投影機及螢幕</text:p>
            <text:p text:style-name="P469"><text:span text:style-name="T470">。</text:span></text:p>
          </table:table-cell>
          <table:covered-table-cell>
            <text:p text:style-name="P471"/>
          </table:covered-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6944in" fo:margin-bottom="0.5555in" fo:margin-right="0.694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</dc:title>
    <meta:initial-creator>lex</meta:initial-creator>
    <dc:creator>ww</dc:creator>
    <meta:creation-date>2019-07-22T05:52:00Z</meta:creation-date>
    <dc:date>2019-07-22T05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