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2777in" fo:margin-left="3.7486in" fo:text-indent="-3.7486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 fo:margin-left="3.7486in" fo:text-indent="-0.441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 fo:margin-left="1.1666in" fo:text-indent="0.1944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 fo:margin-left="0.3888in" fo:text-indent="-0.0138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12" style:parent-style-name="本文縮排2" style:family="paragraph">
      <style:paragraph-properties fo:line-height="0.2777in"/>
    </style:style>
    <style:style style:name="P13" style:parent-style-name="本文縮排3" style:family="paragraph">
      <style:paragraph-properties fo:line-height="0.2777in"/>
    </style:style>
    <style:style style:name="P14" style:parent-style-name="本文縮排3" style:family="paragraph">
      <style:paragraph-properties fo:line-height="0.2777in"/>
    </style:style>
    <style:style style:name="P15" style:parent-style-name="內文" style:family="paragraph">
      <style:paragraph-properties fo:text-align="justify" fo:line-height="0.2777in" fo:text-indent="1.7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text-indent="1.7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text-indent="1.75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text-indent="1.7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 fo:text-indent="1.75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text-indent="1.2486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text-indent="1.2486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 fo:text-indent="1.2486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text-indent="1.2486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text-indent="1.2486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text-indent="1.2486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text-indent="1.2486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伍-0-17</text:p>
      <text:p text:style-name="P3">金錢借貸契約書</text:p>
      <text:p text:style-name="P4">立契約書人︰中華民國駐○○○大使館（總領事館）、代表處</text:p>
      <text:p text:style-name="P5">（辦事處）（以下簡稱甲方）</text:p>
      <text:p text:style-name="P6">○○○（以下簡稱乙方）</text:p>
      <text:p text:style-name="P7">茲因乙方遭逢緊急困難事件且急於返台無法湊足相關費用，爰向甲方緊急借支美金﹙○幣﹚以購買返台機票及候機期間基本生活費用，並同意議定條款如后︰</text:p>
      <text:p text:style-name="P8">一、乙方借款金額總數︰<text:s text:c="4"/>美元﹙○幣﹚。</text:p>
      <text:p text:style-name="P9">二、乙方清償債務之時間及方式︰</text:p>
      <text:p text:style-name="本文縮排">乙方向甲方借支之前述款項，應於返台後六十日內主動向外交部或所屬機關（構）清償完畢，乙方絕無異議。</text:p>
      <text:p text:style-name="P10">甲方借出之款項係以美元﹙○<text:s/>幣﹚為之，乙方應以同額美元清償。</text:p>
      <text:p text:style-name="P11">三、合意管轄︰本契約如涉訟，甲乙雙方同意以台灣台北地方法院為第一審管轄法院。</text:p>
      <text:p text:style-name="P12">四、本契約正本一式二份，由雙方各執乙份；另副本乙份送外交部備查。</text:p>
      <text:p text:style-name="P13"/>
      <text:p text:style-name="P14">立契約書人︰甲方︰中華民國駐○○○大使館（總領事館）、代表處（辦事處）</text:p>
      <text:p text:style-name="P15">代理人﹙館長﹚︰</text:p>
      <text:p text:style-name="P16">秘書﹙承辦人﹚︰</text:p>
      <text:p text:style-name="P17">地址及聯絡電話︰</text:p>
      <text:p text:style-name="P18"/>
      <text:p text:style-name="P19"/>
      <text:p text:style-name="P20"/>
      <text:p text:style-name="P21">乙方姓名及簽章︰</text:p>
      <text:p text:style-name="P22">出生日期︰</text:p>
      <text:p text:style-name="P23">身分證字號︰</text:p>
      <text:p text:style-name="P24">在台戶籍地址及聯絡電話︰</text:p>
      <text:p text:style-name="P25"/>
      <text:p text:style-name="P26"/>
      <text:p text:style-name="P27"/>
      <text:soft-page-break/>
      <text:p text:style-name="P28"><text:span text:style-name="T29">中華民國</text:span><text:span text:style-name="T30"><text:s/></text:span><text:span text:style-name="T31">○○</text:span><text:span text:style-name="T32"><text:s text:c="2"/></text:span><text:span text:style-name="T33">年</text:span><text:span text:style-name="T34"><text:s/></text:span><text:span text:style-name="T35">○</text:span><text:span text:style-name="T36"><text:s text:c="2"/></text:span><text:span text:style-name="T37">月</text:span><text:span text:style-name="T38"><text:s/></text:span><text:span text:style-name="T39">○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888in" fo:text-indent="-0.013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736in" fo:text-indent="-0.3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150%" fo:margin-left="1.75in" fo:text-indent="-1.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1.9444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CA</meta:initial-creator>
    <dc:creator>ww</dc:creator>
    <meta:creation-date>2024-01-22T03:24:00Z</meta:creation-date>
    <dc:date>2024-01-22T03:24:00Z</dc:date>
    <meta:print-date>2005-09-26T02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7" meta:character-count="454" meta:row-count="3" meta:non-whitespace-character-count="388"/>
  </office:meta>
</office:document-meta>
</file>