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moder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格文1" style:master-page-name="MP0" style:family="paragraph">
      <style:paragraph-properties fo:break-before="page" style:snap-to-layout-grid="false" fo:text-align="justify" fo:line-height="0.3194in"/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0576in"/>
    </style:style>
    <style:style style:name="TableColumn18" style:family="table-column">
      <style:table-column-properties style:column-width="1.3368in"/>
    </style:style>
    <style:style style:name="TableColumn19" style:family="table-column">
      <style:table-column-properties style:column-width="1.3368in"/>
    </style:style>
    <style:style style:name="TableColumn20" style:family="table-column">
      <style:table-column-properties style:column-width="1.2687in"/>
    </style:style>
    <style:style style:name="TableColumn21" style:family="table-column">
      <style:table-column-properties style:column-width="1.375in"/>
    </style:style>
    <style:style style:name="Table15" style:family="table">
      <style:table-properties style:width="7in" fo:margin-left="-0.1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純文字" style:family="paragraph">
      <style:paragraph-properties fo:text-align="justify" fo:line-height="0.3611in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純文字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start" fo:line-height="0.3611in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純文字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start" style:line-height-at-least="0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4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純文字" style:family="paragraph">
      <style:paragraph-properties fo:text-align="justify" style:line-height-at-least="0in" fo:margin-left="0.3236in" fo:text-indent="-0.3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純文字" style:family="paragraph">
      <style:paragraph-properties fo:text-align="justify" style:line-height-at-least="0in" fo:margin-left="0.3145in" fo:text-indent="-0.31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start" style:line-height-at-least="0.2222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純文字" style:family="paragraph">
      <style:paragraph-properties style:punctuation-wrap="simple"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純文字" style:family="paragraph">
      <style:paragraph-properties fo:text-align="justify" style:line-height-at-least="0in" fo:margin-left="0.3236in" fo:text-indent="-0.3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純文字" style:family="paragraph">
      <style:paragraph-properties fo:text-align="justify" style:line-height-at-least="0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start" style:line-height-at-least="0.2222in"/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純文字" style:family="paragraph">
      <style:paragraph-properties fo:text-align="justify" style:line-height-at-least="0in" fo:margin-left="-0.0513in" fo:text-indent="0.0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text-underline-color="#FF0000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純文字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純文字" style:family="paragraph">
      <style:paragraph-properties fo:text-align="justify" style:line-height-at-least="0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純文字" style:family="paragraph">
      <style:paragraph-properties fo:text-align="justify" style:line-height-at-least="0in" fo:margin-left="0.3243in" fo:text-indent="-0.32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start" style:line-height-at-least="0.2222in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純文字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純文字" style:family="paragraph">
      <style:paragraph-properties fo:text-align="justify" style:line-height-at-least="0in" fo:margin-left="0.3569in" fo:text-indent="-0.35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頁首" style:family="paragraph">
      <style:paragraph-properties fo:text-align="justify" style:line-height-at-least="0in" fo:margin-left="0.3666in" fo:text-indent="-0.3666in">
        <style:tab-stops>
          <style:tab-stop style:type="center" style:position="2.5173in"/>
          <style:tab-stop style:type="right" style:position="5.4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純文字" style:family="paragraph">
      <style:paragraph-properties fo:text-align="justify" fo:line-height="0.3611in"/>
      <style:text-properties style:font-name="標楷體" style:font-name-asian="標楷體" fo:font-size="12pt" style:font-size-asian="12pt" style:font-size-complex="12pt"/>
    </style:style>
    <style:style style:name="P97" style:parent-style-name="表格文1" style:family="paragraph">
      <style:paragraph-properties style:snap-to-layout-grid="false" fo:text-align="justify" fo:line-height="0.3194in"/>
      <style:text-properties style:font-name="標楷體" style:font-name-asian="標楷體" style:use-window-font-color="true" fo:font-size="14pt" style:font-size-asian="14pt" style:font-size-complex="14pt"/>
    </style:style>
    <style:style style:family="graphic" style:name="a1" style:parent-style-name="Graphics">
      <style:graphic-properties fo:min-width="0.32917in" fo:min-height="3.310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13"><draw:frame draw:z-index="251657728" draw:id="id0" draw:style-name="a1" draw:name="Text Box 3" text:anchor-type="paragraph" svg:x="-0.25in" svg:y="-0.125in" svg:width="3.31042in" svg:height="0.32917in" style:rel-width="scale" style:rel-height="scale"><draw:text-box draw:chain-next-name="Text Box 3"><text:p text:style-name="P14">附表一（第二條第二項附表）</text:p></draw:text-box><svg:desc/></draw:frame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陸海空軍軍官士官官科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軍種</text:p>
          </table:table-cell>
          <table:table-cell table:style-name="TableCell28" table:number-columns-spanned="3">
            <text:p text:style-name="P29">軍官官科</text:p>
          </table:table-cell>
          <table:covered-table-cell/>
          <table:covered-table-cell/>
          <table:table-cell table:style-name="TableCell30" table:number-rows-spanned="2">
            <text:p text:style-name="P31">士官官科</text:p>
          </table:table-cell>
          <table:table-cell table:style-name="TableCell32" table:number-rows-spanned="2">
            <text:p text:style-name="P33">備考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戰鬥官科</text:p>
          </table:table-cell>
          <table:table-cell table:style-name="TableCell38">
            <text:p text:style-name="P39">戰鬥勤務官科</text:p>
          </table:table-cell>
          <table:table-cell table:style-name="TableCell40">
            <text:p text:style-name="P41">技術（一般）</text:p>
            <text:p text:style-name="P42">勤務官科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陸軍</text:p>
          </table:table-cell>
          <table:table-cell table:style-name="TableCell48">
            <text:p text:style-name="P49">步兵、砲兵、裝甲兵、政戰（一般）。</text:p>
          </table:table-cell>
          <table:table-cell table:style-name="TableCell50">
            <text:p text:style-name="P51">工兵、通資電、航空兵、運輸兵、化學兵、憲兵。</text:p>
          </table:table-cell>
          <table:table-cell table:style-name="TableCell52">
            <text:p text:style-name="P53">技術勤務：兵工、測量、軍醫、獸醫。</text:p>
            <text:p text:style-name="P54">一般勤務：政戰（專業）、軍法、行政、財務、經理。</text:p>
          </table:table-cell>
          <table:table-cell table:style-name="TableCell55">
            <text:p text:style-name="P56"><text:span text:style-name="T57">同</text:span><text:span text:style-name="T58">左</text:span></text:p>
          </table:table-cell>
          <table:table-cell table:style-name="TableCell59">
            <text:p text:style-name="P60">一、依官科行人事管理。</text:p>
            <text:p text:style-name="P61">二、工兵（工程）官科出身人員，於調服勤務工兵之工程小組專長職務，連續三年以上，取得各該專長後，按技術（一般）勤務官科辦理。</text:p>
          </table:table-cell>
        </table:table-row>
        <table:table-row table:style-name="TableRow62">
          <table:table-cell table:style-name="TableCell63">
            <text:p text:style-name="P64">海軍</text:p>
          </table:table-cell>
          <table:table-cell table:style-name="TableCell65">
            <text:p text:style-name="P66">海軍、陸戰隊、政戰（一般）。</text:p>
          </table:table-cell>
          <table:table-cell table:style-name="TableCell67">
            <text:p text:style-name="P68">航空。</text:p>
          </table:table-cell>
          <table:table-cell table:style-name="TableCell69">
            <text:p text:style-name="P70">補給、軍醫、工程、通資電、測量、行政、軍法、財務、政戰（專業）。</text:p>
          </table:table-cell>
          <table:table-cell table:style-name="TableCell71">
            <text:p text:style-name="P72">兵器、航海、通資電、輪機、政戰、軍醫、補給、行政、航空、陸戰隊。</text:p>
          </table:table-cell>
          <table:table-cell table:style-name="TableCell73">
            <text:p text:style-name="P74">一、依官科行人事管理。</text:p>
            <text:p text:style-name="P75">二、陸戰隊之步兵、砲兵、戰車兵、工兵、通資電、運輸兵、航空兵、化學兵、憲兵等專長出身人員，於調服技術（一般）勤務官科職務，連續三年以上，取得各該專長後，按技術（一般）勤務官科辦理。</text:p>
          </table:table-cell>
        </table:table-row>
        <table:table-row table:style-name="TableRow76">
          <table:table-cell table:style-name="TableCell77">
            <text:p text:style-name="P78">空軍</text:p>
          </table:table-cell>
          <table:table-cell table:style-name="TableCell79" table:number-columns-spanned="3">
            <text:p text:style-name="P80"><text:span text:style-name="T81">依專長門類區別之：飛行、領航、步兵、砲兵</text:span><text:span text:style-name="T82">、</text:span><text:span text:style-name="T83">政戰（一般）屬戰鬥專長門類外，餘均為技術及勤務專長門類。</text:span></text:p>
          </table:table-cell>
          <table:covered-table-cell/>
          <table:covered-table-cell/>
          <table:table-cell table:style-name="TableCell84">
            <text:p text:style-name="P85">依專長門類區別之：飛行、領航、步兵、砲兵、政戰（一般）屬戰鬥專長門<text:soft-page-break/>類外，餘均為技術及勤務專長門類。</text:p>
          </table:table-cell>
          <table:table-cell table:style-name="TableCell86">
            <text:p text:style-name="P87">一、依專長行人事管理。</text:p>
            <text:p text:style-name="P88">二、飛行、領航、砲兵、步兵等官科出<text:soft-page-break/>身人員，於調服技術（一般）勤務官科職務，連續三年以上，取得各該專長後，按技術（一般）勤務官科辦理。</text:p>
          </table:table-cell>
        </table:table-row>
        <text:soft-page-break/>
        <table:table-row table:style-name="TableRow89">
          <table:table-cell table:style-name="TableCell90">
            <text:p text:style-name="P91">附註</text:p>
          </table:table-cell>
          <table:table-cell table:style-name="TableCell92" table:number-columns-spanned="5">
            <text:p text:style-name="P93">一、本表所列官科，得由國防部視軍事發展之需要，適宜增減之。</text:p>
            <text:p text:style-name="P94">二、由他軍種代訓完成軍官、士官基礎教育者，得依軍種特性，施予所要之補充教育，再以本軍種軍官、士官任之。</text:p>
            <text:p text:style-name="P95">三、三軍通用之政治作戰、兵工、測量、軍醫、軍法、財務、經理、行政…………等官科，由一個學校統一培養分發各軍種者，以各軍種之軍官、士官任之；分發至聯參編組機構或非海、空軍者，以單位編裝表所定軍種、官科任之。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moder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1" style:display-name="表格文1" style:family="paragraph">
      <style:paragraph-properties fo:widows="0" fo:orphans="0" style:text-autospace="none" style:line-height-at-least="0.3777in"/>
      <style:text-properties style:font-name="文新字海-中楷" style:font-name-asian="文新字海-中楷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新細明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punctuation-wrap="simple" fo:text-align="justify" fo:line-height="0.3055in" fo:margin-left="0.943in" fo:text-indent="-0.61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2.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海空軍軍官士官任官條例施行細則修正草案總說明</dc:title>
    <meta:initial-creator>prudence</meta:initial-creator>
    <dc:creator>ww</dc:creator>
    <meta:creation-date>2020-08-06T08:59:00Z</meta:creation-date>
    <dc:date>2020-08-06T08:59:00Z</dc:date>
    <meta:print-date>2005-12-21T01:21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2" meta:paragraph-count="1" meta:word-count="118" meta:character-count="791" meta:row-count="5" meta:non-whitespace-character-count="674"/>
  </office:meta>
</office:document-meta>
</file>